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6E7E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7f9b1a-ed90-4e66-bc1a-2a02157518d3" text:name="BossProviderVariable"/>
      </text:user-field-decls>
      <text:p text:style-name="P12"/>
      <text:p text:style-name="P5"/>
      <text:p text:style-name="P5"/>
      <text:p text:style-name="P7">ООО «АШАН»</text:p>
      <text:p text:style-name="P7"/>
      <text:p text:style-name="P7">Осташковское ш., д. 1,</text:p>
      <text:p text:style-name="P7">г. Мытищи, Мытищинский р-н,</text:p>
      <text:p text:style-name="P7">Московская обл., 141031</text:p>
      <text:p text:style-name="P7"/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31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31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31/00-18-14</text:span>.</text:p>
      <text:p text:style-name="P8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31/00-18-14 до <text:span text:style-name="T5">19</text:span>.07.2014.</text:p>
      <text:p text:style-name="P8">2. Дело об административном правонарушении № 4-14.40-31/00-18-14 отложить.</text:p>
      <text:p text:style-name="P8">3. Назначить рассмотрение дела об административном правонарушении<text:line-break/>№ 4-14.40-31/00-18-14 на «<text:span text:style-name="T5">16</text:span>» июля 201<text:span text:style-name="T7">4</text:span> г. в <text:span text:style-name="T7">1</text:span><text:span text:style-name="T5">6</text:span> часов 0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0"/>
      <text:p text:style-name="P5">Заместитель начальника</text:p>
      <text:p text:style-name="P5">Правового управления<text:tab/><text:tab/> <text:s text:c="11"/><text:tab/><text:tab/><text:tab/><text:tab/><text:tab/> <text:s text:c="3"/>А.С. Крю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Мусаев В.Р.</text:p>
      <text:p text:style-name="P4">(495) 755-23-23</text:p>
      <text:p text:style-name="P4">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6E7E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06E7E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2:14:00.36</meta:creation-date>
    <dc:date>2014-06-27T13:56:44.27</dc:date>
    <meta:editing-duration>PT35S</meta:editing-duration>
    <meta:editing-cycles>1</meta:editing-cycles>
    <meta:generator>OpenOffice.org/3.3$Win32 OpenOffice.org_project/330m20$Build-9567</meta:generator>
    <meta:print-date>2014-06-20T12:17:27.62</meta:print-date>
    <meta:document-statistic meta:table-count="0" meta:image-count="1" meta:object-count="0" meta:page-count="2" meta:paragraph-count="28" meta:word-count="183" meta:character-count="1459"/>
    <meta:user-defined meta:name="Поле 1"/>
    <meta:user-defined meta:name="Поле 2"/>
    <meta:user-defined meta:name="Поле 3"/>
    <meta:user-defined meta:name="Поле 4"/>
  </office:meta>
</office:document-meta>
</file>