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59EF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0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2">
      <style:paragraph-properties fo:margin-left="0.762cm" fo:margin-right="0cm" fo:margin-top="0cm" fo:margin-bottom="0cm" fo:text-indent="-0.76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b334c-009b-4ce1-b3d9-5d25adddf780" text:name="BossProviderVariable"/>
      </text:user-field-decls>
      <text:p text:style-name="P22"> </text:p>
      <text:p text:style-name="P4"> </text:p>
      <text:p text:style-name="P4"> </text:p>
      <text:p text:style-name="P4"> </text:p>
      <text:p text:style-name="P5"> </text:p>
      <text:p text:style-name="P5"> </text:p>
      <text:p text:style-name="P6">Руководителю Ростовского </text:p>
      <text:p text:style-name="P6">УФАС России</text:p>
      <text:p text:style-name="P7"> </text:p>
      <text:p text:style-name="P7">В.Г. Корнееву</text:p>
      <text:p text:style-name="P7"> </text:p>
      <text:p text:style-name="P6">пр.Ворошиловский, 2/2, офис 403, </text:p>
      <text:p text:style-name="P6">г. Ростов-на-Дону, 344006</text:p>
      <text:p text:style-name="P6"> </text:p>
      <text:p text:style-name="P6"> </text:p>
      <text:p text:style-name="P6">ООО «Строй-Дом»</text:p>
      <text:p text:style-name="P6"> </text:p>
      <text:p text:style-name="P6">Суворовский проезд, д. 1, </text:p>
      <text:p text:style-name="P6">г. Пятигорск, Ставропольский край, 357500</text:p>
      <text:p text:style-name="P8"> </text:p>
      <text:p text:style-name="P9"> </text:p>
      <text:h text:style-name="P20" text:outline-level="2"><text:span text:style-name="T1">            </text:span> </text:h>
      <text:h text:style-name="P21" text:outline-level="2">РЕШЕНИЕ</text:h>
      <text:p text:style-name="P10">по жалобе на действия (бездействие) </text:p>
      <text:p text:style-name="P10">Ростовского УФАС России</text:p>
      <text:p text:style-name="P11"> </text:p>
      <text:p text:style-name="P11">ХХ июня  2014 года                                                                                 <text:s/>  г. Москва</text:p>
      <text:p text:style-name="P11"> </text:p>
      <text:p text:style-name="P17">Временно исполняющим обязанности руководителя Федеральной антимонопольной службы А.Б. Кашеваровым рассмотрена в порядке раздела <text:span text:style-name="T2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Строй -Дом»  (далее – также  Заявитель) от 15.04.2014 № 43 (рег. № 38872/14 от 24.04.2014) на действия (бездействие) Ростовского УФАС России (далее – Жалоба) и</text:p>
      <text:p text:style-name="P17"> </text:p>
      <text:p text:style-name="P10">УСТАНОВЛЕНО:</text:p>
      <text:p text:style-name="P11"> </text:p>
      <text:p text:style-name="P19">Заявитель в Жалобе указывает на нарушение Ростовским УФАС России <text:soft-page-break/>срока рассмотрения дела о нарушении антимонопольного законодательства.</text:p>
      <text:p text:style-name="P16"><text:span text:style-name="T4"><text:tab/>В соответствии с частью 1 статьи 45 Федерального закона от 26.07.2006 № 135-ФЗ «О защите конкуренции» (далее – Закон о защите конкуренции) и пунктами 2.21 – 2.23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настоящей главой, указанный срок рассмотрения дела может быть продлен комиссией, но не более чем на шесть месяцев. О продлении срока рассмотрения дела комиссия выносит </text:span><text:a xlink:type="simple" xlink:href="consultantplus://offline/ref=2C55943297C6145E1324A27A0732B9D8C6F22D33913BC1C768F20E663C83963361E181815F33946Fy0s7G"><text:span text:style-name="T3">определение</text:span></text:a><text:span text:style-name="T4"> и направляет копии этого определения лицам, участвующим в деле.</text:span></text:p>
      <text:p text:style-name="P19">Согласно части 2 статьи 49 Закона о защите конкуренции и пунктам 3.139, 3.143 Регламента резолютивная часть решения по делу о нарушении антимонопольного законодательства подлежит оглашению по окончании рассмотрения дела, должна быть подписана всеми членами комиссии, участвовавшими в принятии решения, и приобщена к делу. Решение должно быть изготовлено в полном объеме в течение десяти рабочих дней со дня оглашения резолютивной части решения. </text:p>
      <text:p text:style-name="P19">Из материалов (документов), представленных Заявителем и Ростовским УФАС России следует.</text:p>
      <text:p text:style-name="P19">Определением от 21.10.2013 № 20888/05 дело № 2194/05, возбужденное по признакам нарушения ООО «Техно трейд С», ООО «ШАКИРИ» и ООО «Строй-Дом» части 1 статьи 11 Закона о защите конкуренции (далее – Дело № 2194/05), было назначено Ростовским УФАС России к рассмотрению на 19.11.2013.</text:p>
      <text:p text:style-name="P19">Определением комиссии Ростовского УФАС России от 20.01.2014 № 418/05 срок рассмотрения Дела № 2194/05 был продлен по 07.04.2014. </text:p>
      <text:p text:style-name="P19">Копии указанного определения были направлены почтовыми отправлениями в адреса лиц, участвующих в деле, в частности в адрес ООО «Строй-Дом» (Суворовский проезд, 1, г. Пятигорск, Ставропольский край, 357500). Кроме того, согласно почтовому уведомлению, 29.01.2014 данное почтовое отправление было вручено Заявителю.</text:p>
      <text:p text:style-name="P19">Резолютивная часть решения по Делу № 2194/05 оглашена 25.02.2014, в полном объеме указанное решение изготовлено 12.03.2014.</text:p>
      <text:p text:style-name="P19">Таким образом, Ростовским УФАС России соблюден срок рассмотрения дела о нарушении антимонопольного законодательства.</text:p>
      <text:p text:style-name="P19">Также необходимо отметить, что в порядке, установленном разделом 5 Регламента, могут быть обжалованы действия (бездействие) антимонопольных органов, его должностных лиц, то есть нарушения Регламента в части сроков и последовательности действий (административных процедур) при рассмотрении заявлений, возбуждении и рассмотрении дел о нарушении антимонопольного <text:soft-page-break/>законодательства.</text:p>
      <text:p text:style-name="P19">Возможность пересмотра, отмены ФАС России решений, принимаемых  территориальными органами ФАС России по результатам рассмотрения дел о нарушении антимонопольного законодательства законодательством Российской Федерации не предусмотрена.</text:p>
      <text:p text:style-name="P19">В соответствии со статьей 52 Закона о защите конкуренции 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 Дела об обжаловании решения и (или) предписания антимонопольного органа подведомственны арбитражному суду.</text:p>
      <text:p text:style-name="P19"> </text:p>
      <text:p text:style-name="P19">На основании изложенного, руководствуясь пунктом 5.25 Регламента,</text:p>
      <text:p text:style-name="P15"> </text:p>
      <text:p text:style-name="P14">РЕШЕНО:</text:p>
      <text:p text:style-name="P15"> </text:p>
      <text:p text:style-name="P17">1.<text:span text:style-name="T1">  </text:span>Признать действия Ростовского УФАС России соответствующими требованиям Регламента, в части соблюдения срока рассмотрения дела о нарушении антимонопольного законодательства.</text:p>
      <text:p text:style-name="P17">2.<text:span text:style-name="T1">  </text:span>Отказать в удовлетворении Жалобы.</text:p>
      <text:p text:style-name="P11"> </text:p>
      <text:p text:style-name="P11"> </text:p>
      <text:p text:style-name="P11"> </text:p>
      <text:p text:style-name="P11">Временно исполняющий </text:p>
      <text:p text:style-name="P11">обязанности руководителя                                                              А.Б. Кашеваров</text:p>
      <text:p text:style-name="P11"> </text:p>
      <text:p text:style-name="P11"> </text:p>
      <text:p text:style-name="P11"> </text:p>
      <text:p text:style-name="P18">Настоящее Решение может быть обжаловано в Арбитражный суд города Москвы (115191,  г. Москва, ул. Б. Тульская, д.17)</text:p>
      <text:p text:style-name="P18"> </text:p>
      <text:p text:style-name="P18">Копия настоящего Решения направляется по адресу:</text:p>
      <text:p text:style-name="P18"> </text:p>
      <text:p text:style-name="P19">1.<text:span text:style-name="T1"> </text:span>Ростовское УФАС России, 344006, г. Ростов-на-Дону, пр.Ворошиловский, 2/2, офис 403; </text:p>
      <text:p text:style-name="P18"> </text:p>
      <text:p text:style-name="P19">2.<text:span text:style-name="T1">   <text:s/></text:span>ООО «Строй-Дом», 357500, Ставропольский край, г. Пятигорск, Суворовский проезд, д. 1.</text:p>
      <text:p text:style-name="P11"> </text:p>
      <text:p text:style-name="P12"> </text:p>
      <text:p text:style-name="P11"> </text:p>
      <text:p text:style-name="P11"> </text:p>
      <text:p text:style-name="P11"> </text:p>
      <text:p text:style-name="P13"><text:soft-page-break/>Овчинникова А.С.</text:p>
      <text:p text:style-name="P13">(499) 755-23-23, доп. 0882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59EF9E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768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D59EF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2:14:25.41</meta:creation-date>
    <dc:date>2014-06-27T13:58:31.80</dc:date>
    <meta:editing-duration>PT4M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76" meta:word-count="629" meta:character-count="5092"/>
    <meta:user-defined meta:name="Поле 1"/>
    <meta:user-defined meta:name="Поле 2"/>
    <meta:user-defined meta:name="Поле 3"/>
    <meta:user-defined meta:name="Поле 4"/>
  </office:meta>
</office:document-meta>
</file>