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F00AF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29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3bd226-797e-4ff4-bad3-d9453605d452" text:name="BossProviderVariable"/>
      </text:user-field-decls>
      <text:p text:style-name="P12"/>
      <text:p text:style-name="P5"/>
      <text:p text:style-name="P5"/>
      <text:p text:style-name="P7">ООО «АШАН»</text:p>
      <text:p text:style-name="P7"/>
      <text:p text:style-name="P7">Осташковское ш., д. 1,</text:p>
      <text:p text:style-name="P7">г. Мытищи, Мытищинский р-н,</text:p>
      <text:p text:style-name="P7">Московская обл., 141031</text:p>
      <text:p text:style-name="P7"/>
      <text:p text:style-name="P5"/>
      <text:p text:style-name="P5"/>
      <text:p text:style-name="P5"/>
      <text:p text:style-name="P5"> </text:p>
      <text:p text:style-name="P5"/>
      <text:p text:style-name="P5"/>
      <text:p text:style-name="P5"/>
      <text:p text:style-name="P5"/>
      <text:p text:style-name="P6"><text:span text:style-name="T1">ОПРЕДЕЛЕНИЕ</text:span> </text:p>
      <text:p text:style-name="P6">о продлении срока и об отложении рассмотрения дела </text:p>
      <text:p text:style-name="P6">об административном правонарушении № 4-14.40-33/00-18-14</text:p>
      <text:p text:style-name="P5"><text:s/></text:p>
      <text:p text:style-name="P5">«19» июня 2014 г. <text:tab/><text:tab/><text:tab/><text:tab/><text:tab/><text:tab/><text:tab/><text:tab/><text:tab/>г. Москва</text:p>
      <text:p text:style-name="P5"/>
      <text:p text:style-name="P8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33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9"> </text:p>
      <text:p text:style-name="P11">УСТАНОВИЛ:</text:p>
      <text:p text:style-name="P9"> </text:p>
      <text:p text:style-name="P8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33/00-18-14</text:span>.</text:p>
      <text:p text:style-name="P8"><text:soft-page-break/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1">ОПРЕДЕЛИЛ:</text:p>
      <text:p text:style-name="P9"/>
      <text:p text:style-name="P8">1. Продлить срок рассмотрения дела об административном правонарушении № 4-14.40-33/00-18-14 до <text:span text:style-name="T5">19</text:span>.07.2014.</text:p>
      <text:p text:style-name="P8">2. Дело об административном правонарушении № 4-14.40-33/00-18-14 отложить.</text:p>
      <text:p text:style-name="P8">3. Назначить рассмотрение дела об административном правонарушении<text:line-break/>№ 4-14.40-33/00-18-14 на «<text:span text:style-name="T5">16</text:span>» июля 201<text:span text:style-name="T7">4</text:span> г. в <text:span text:style-name="T7">1</text:span><text:span text:style-name="T5">6</text:span> часов 15<text:span text:style-name="T7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8"/>
      <text:p text:style-name="P10"/>
      <text:p text:style-name="P5">Заместитель начальника</text:p>
      <text:p text:style-name="P5">Правового управления<text:tab/><text:tab/> <text:s text:c="11"/><text:tab/><text:tab/><text:tab/><text:tab/><text:tab/> <text:s text:c="3"/>А.С. Крюк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Мусаев В.Р.</text:p>
      <text:p text:style-name="P4">(495) 755-23-23</text:p>
      <text:p text:style-name="P4">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00AF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F00AF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0T12:29:52.99</meta:creation-date>
    <dc:date>2014-06-27T14:03:44.11</dc:date>
    <meta:editing-duration>PT49S</meta:editing-duration>
    <meta:editing-cycles>1</meta:editing-cycles>
    <meta:generator>OpenOffice.org/3.3$Win32 OpenOffice.org_project/330m20$Build-9567</meta:generator>
    <meta:print-date>2014-06-20T12:32:16.48</meta:print-date>
    <meta:document-statistic meta:table-count="0" meta:image-count="1" meta:object-count="0" meta:page-count="2" meta:paragraph-count="28" meta:word-count="183" meta:character-count="1459"/>
    <meta:user-defined meta:name="Поле 1"/>
    <meta:user-defined meta:name="Поле 2"/>
    <meta:user-defined meta:name="Поле 3"/>
    <meta:user-defined meta:name="Поле 4"/>
  </office:meta>
</office:document-meta>
</file>