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B75CD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026cm" fo:margin-right="0cm" fo:margin-top="0cm" fo:margin-bottom="0cm" fo:line-height="150%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10.026cm" fo:margin-right="0cm" fo:margin-top="0cm" fo:margin-bottom="0cm" fo:line-height="100%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9.51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514cm" fo:margin-right="0cm" fo:margin-top="0cm" fo:margin-bottom="0cm" fo:line-height="100%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10.026cm" fo:margin-right="0cm" fo:margin-top="0cm" fo:margin-bottom="0cm" fo:line-height="150%" fo:text-indent="0cm" style:auto-text-indent="false" style:page-number="auto"/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ru" fo:country="RU" fo:background-color="transparent" style:font-size-asian="16.7999992370605pt" style:font-size-complex="16.7999992370605pt"/>
    </style:style>
    <style:style style:name="T7" style:family="text">
      <style:text-properties fo:color="#000000" fo:language="en" fo:country="US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10451b-ebe8-476a-b614-c8dc7dfed571" text:name="BossProviderVariable"/>
      </text:user-field-decls>
      <text:p text:style-name="P19"/>
      <text:p text:style-name="P4"/>
      <text:p text:style-name="P4"/>
      <text:p text:style-name="P13"><text:s/>ОАО «Вяземский </text:p>
      <text:p text:style-name="P13"><text:s/>машиностроительный завод»</text:p>
      <text:p text:style-name="P5"/>
      <text:p text:style-name="P12"><text:s text:c="2"/>ул. 25 Октября, д. 37,</text:p>
      <text:p text:style-name="P12"><text:s text:c="2"/>г. Вязьма, Смоленская область,</text:p>
      <text:p text:style-name="P12"><text:s text:c="2"/>215110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1">ОПРЕДЕЛЕНИЕ</text:span> </text:p>
      <text:p text:style-name="P6">о продлении срока и об отложении рассмотрения дела </text:p>
      <text:p text:style-name="P6">об административном правонарушении <text:span text:style-name="T2">№ <text:s/></text:span><text:span text:style-name="T4">4-14.32-71/00-22-14</text:span></text:p>
      <text:p text:style-name="P6"/>
      <text:p text:style-name="P17">«<text:span text:style-name="T4">20</text:span>» <text:span text:style-name="T4">июня</text:span> 2014 г. <text:s text:c="90"/>г. Москва</text:p>
      <text:p text:style-name="P17"/>
      <text:p text:style-name="P14">Я, заместитель Руководителя Федеральной антимонопольной службы <text:span text:style-name="T4">Доценко А.В.</text:span>, рассмотрев протокол и материалы дела об административном правонарушении № <text:span text:style-name="T4">4-14.32-71/00-22-14</text:span>, возбужденного в отношении <text:span text:style-name="T5">открытого акционерного общества «Вяземский машиностроительный завод» (место нахождения: 1215110, Смоленская область, г. Вязьма, ул. 25 Октября, д. 37; дата регистрации в качестве юридического лица 28.10.1992; ОГРН 1026700856412; ИНН 6722003019; КПП 672201001)</text:span><text:span text:style-name="T6"> (далее — ОАО «ВМЗ»)</text:span><text:span text:style-name="T7">,</text:span></text:p>
      <text:p text:style-name="P7"/>
      <text:p text:style-name="P8">УСТАНОВИЛ:</text:p>
      <text:p text:style-name="P7"/>
      <text:p text:style-name="P14">Отсутствие надлежащего уведомления <text:span text:style-name="T6">ОАО «ВМЗ»</text:span><text:span text:style-name="T2"> </text:span><text:span text:style-name="T4">о дате, времени и месте рассмотрения </text:span>дела об административном правонарушении <text:s text:c="31"/>№ <text:span text:style-name="T4">4-14.32-71/00-22-14 </text:span>.</text:p>
      <text:p text:style-name="P14">Руководствуясь частью 2 статьи 29.6, пунктом 7 части 1 статьи 29.7 <text:soft-page-break/>Кодекса Российской Федерации об административных правонарушениях,</text:p>
      <text:p text:style-name="P8"/>
      <text:p text:style-name="P8">ОПРЕДЕЛИЛ:</text:p>
      <text:p text:style-name="P9"/>
      <text:list xml:id="list30711286" text:style-name="L1">
        <text:list-item>
          <text:list>
            <text:list-item>
              <text:list>
                <text:list-item>
                  <text:p text:style-name="P18">Продлить срок рассмотрения дела об административном правонарушении № 4-14.32-72/00-22-14 до 20<text:span text:style-name="T8">.07.2014.</text:span></text:p>
                </text:list-item>
                <text:list-item>
                  <text:p text:style-name="P18">Дело об административном правонарушении № <text:span text:style-name="T2">4-1</text:span><text:span text:style-name="T4">4.32-71</text:span><text:span text:style-name="T2">/00-</text:span><text:span text:style-name="T4">22</text:span><text:span text:style-name="T2">-14</text:span> отложить.</text:p>
                </text:list-item>
                <text:list-item>
                  <text:p text:style-name="P18">Назначить рассмотрение дела об административном правонарушении № 4-14.32-71/00-22-14 на <text:span text:style-name="T8">«11» </text:span><text:span text:style-name="T5">июля</text:span><text:span text:style-name="T8"> 2014 г. в </text:span><text:span text:style-name="T3">1</text:span><text:span text:style-name="T5">0</text:span><text:span text:style-name="T8"> часов 10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7"> </text:p>
      <text:p text:style-name="P7"> </text:p>
      <text:p text:style-name="P10"><text:s text:c="35"/>     <text:s text:c="10"/>                               <text:s text:c="2"/>           <text:s text:c="20"/>А.<text:span text:style-name="T4">В. Доценко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Щербина Д.А. </text:p>
      <text:p text:style-name="P11">8(499)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75CD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B75CD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7:07:14.85</meta:creation-date>
    <dc:date>2014-06-30T10:54:30.96</dc:date>
    <meta:editing-duration>PT4M1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24" meta:word-count="184" meta:character-count="1697"/>
    <meta:user-defined meta:name="Поле 1"/>
    <meta:user-defined meta:name="Поле 2"/>
    <meta:user-defined meta:name="Поле 3"/>
    <meta:user-defined meta:name="Поле 4"/>
  </office:meta>
</office:document-meta>
</file>