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1B60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83f53b-2215-4d79-88ac-f2216b8327c4" text:name="BossProviderVariable"/>
      </text:user-field-decls>
      <text:p text:style-name="P17"/>
      <text:p text:style-name="P4"/>
      <text:p text:style-name="P4"/>
      <text:p text:style-name="P14">ООО «Единая Управляющая Компания»</text:p>
      <text:p text:style-name="P14"/>
      <text:p text:style-name="P14">ул. Союзная, д. 37 А,</text:p>
      <text:p text:style-name="P14">г. Ижевск, 426075</text:p>
      <text:p text:style-name="P14"/>
      <text:p text:style-name="P14">Руководителю Удмуртского <text:line-break/>УФАС России</text:p>
      <text:p text:style-name="P14"/>
      <text:p text:style-name="P14">Маренникову М.М.</text:p>
      <text:p text:style-name="P14"/>
      <text:p text:style-name="P14">ул. Ухтомского, д. 24,</text:p>
      <text:p text:style-name="P14">г. Ижевск, 426009</text:p>
      <text:p text:style-name="P14"/>
      <text:p text:style-name="P14"/>
      <text:h text:style-name="P10" text:outline-level="1">ОПРЕДЕЛЕНИЕ</text:h>
      <text:p text:style-name="P12">     о принятии и назначении рассмотрения жалобы на постановление </text:p>
      <text:p text:style-name="P12">о наложении штрафа по делу об административном правонарушении</text:p>
      <text:p text:style-name="P12"><text:s/>№ СЮ 06-07/2014-1А</text:p>
      <text:p text:style-name="P6"> </text:p>
      <text:p text:style-name="P13">«25» июня 2014 г.                                                                <text:s text:c="16"/>           г. Москва</text:p>
      <text:p text:style-name="P13"/>
      <text:p text:style-name="P15">Я, заместитель Руководителя Федеральной антимонопольной службы Цыганов А.Г., рассмотрев материалы жалобы на постановление по делу об административном правонарушении № СЮ 06-07/2014-1А от 21.04.2014 в отношении ООО «Единая Управляющая Компания» (место нахождения: 426075, Республика Удмуртская, г. Ижевск, ул. Союзная, д. 37 А; ОГРН 1121840002734; ИНН 1840008141; КПП 184001001 <text:s/>(далее — Жалоба), </text:p>
      <text:p text:style-name="P16"/>
      <text:p text:style-name="P7">ОПРЕДЕЛИЛ:</text:p>
      <text:p text:style-name="P8"/>
      <text:p text:style-name="P6">1.<text:tab/> Принять Жалобу к рассмотрению. </text:p>
      <text:p text:style-name="P6">2. <text:tab/>Назначить рассмотрение Жалобы на «22» июля 2014 г. в 14 часов<text:line-break/>00 минут по адресу: г. Москва, ул. Садовая-Кудринская, д. 11, этаж 4, каб. 420. </text:p>
      <text:p text:style-name="P6"><text:soft-page-break/>3.<text:tab/> Удмуртскому УФАС России до рассмотрения Жалобы представить в ФАС России, копии всех имеющихся материалов дела об административном правонарушении № СЮ 06-07/2014-1А, копию документа, свидетельствующего о вручении ООО «Единая Управляющая Компания». постановления<text:line-break/>о наложении штрафа по делу об административном правонарушении <text:s text:c="22"/>№ СЮ 06-07/2014-1А от 21.04.2014, обоснованную позицию территориального управления по вопросам, изложенным в Жалобе, а также информацию об обжаловании указанного постановления в судебном порядке.</text:p>
      <text:p text:style-name="P6"> </text:p>
      <text:p text:style-name="P6">Приложение: копия Жалобы на 2 л. в 1 экз. (только во 2-й адрес).</text:p>
      <text:p text:style-name="P6"> </text:p>
      <text:p text:style-name="P6"> </text:p>
      <text:p text:style-name="P13">                                                                                 <text:tab/> <text:s text:c="3"/><text:tab/> <text:s text:c="22"/>А.Г. Цыган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Заботнова А.Н.</text:p>
      <text:p text:style-name="P11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1B60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C1B608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3" draw:name="SpdBarcode" text:anchor-type="paragraph" svg:x="0cm" svg:width="3.6cm" svg:height="0.78cm" draw:z-index="4"><draw:image xlink:href="Pictures/10000201000000780000001ABC1B60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5T10:51:38.65</meta:creation-date>
    <dc:date>2014-06-30T11:03:26.30</dc:date>
    <meta:editing-duration>PT6M4S</meta:editing-duration>
    <meta:editing-cycles>1</meta:editing-cycles>
    <meta:generator>OpenOffice.org/3.3$Win32 OpenOffice.org_project/330m20$Build-9567</meta:generator>
    <meta:print-date>2014-06-26T09:23:28.85</meta:print-date>
    <meta:document-statistic meta:table-count="0" meta:image-count="2" meta:object-count="0" meta:page-count="2" meta:paragraph-count="29" meta:word-count="220" meta:character-count="1816"/>
    <meta:user-defined meta:name="Поле 1"/>
    <meta:user-defined meta:name="Поле 2"/>
    <meta:user-defined meta:name="Поле 3"/>
    <meta:user-defined meta:name="Поле 4"/>
  </office:meta>
</office:document-meta>
</file>