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405E88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10.20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10.206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10.206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10.206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10.206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left="8.828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 style:master-page-name="First_20_Page">
      <style:paragraph-properties fo:margin-left="8.828cm" fo:margin-right="0cm" fo:margin-top="0cm" fo:margin-bottom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384837-93ff-4080-955e-1b4ae66bbadb" text:name="BossProviderVariable"/>
      </text:user-field-decls>
      <text:p text:style-name="P22"/>
      <text:p text:style-name="P21"/>
      <text:p text:style-name="P21"/>
      <text:p text:style-name="P21"/>
      <text:p text:style-name="P10">ООО «АШАН»</text:p>
      <text:p text:style-name="P7"/>
      <text:p text:style-name="P6">Осташковское ш., д. 1,</text:p>
      <text:p text:style-name="P6">г. Мытищи, Мытищинский р-н,</text:p>
      <text:p text:style-name="P8">Московская обл., 141031</text:p>
      <text:p text:style-name="P9"/>
      <text:p text:style-name="P11"/>
      <text:p text:style-name="P11"/>
      <text:p text:style-name="P13"> </text:p>
      <text:p text:style-name="P13"/>
      <text:p text:style-name="P13"/>
      <text:p text:style-name="P13"> </text:p>
      <text:p text:style-name="P13"><text:span text:style-name="T1">ОПРЕДЕЛЕНИЕ</text:span> </text:p>
      <text:p text:style-name="P13">о продлении срока и об отложении  рассмотрения дела </text:p>
      <text:p text:style-name="P13">об административном правонарушении № 4-14.40-10/00-18-14</text:p>
      <text:p text:style-name="P13"><text:s/></text:p>
      <text:p text:style-name="P16">«17» июня 2014 г. <text:tab/><text:tab/><text:tab/><text:tab/><text:tab/><text:tab/><text:tab/><text:tab/><text:tab/>г. Москва</text:p>
      <text:p text:style-name="P12"><text:s/></text:p>
      <text:p text:style-name="P14"><text:span text:style-name="T2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 4-14.40-10/00-18-14, возбужденного в отношении ООО «АШАН» (место нахождения: </text:span><text:span text:style-name="T3">141031, Московская обл., Мытищинский р-н, г. Мытищи, Осташковское ш., 1; дата</text:span><text:span text:style-name="T2"> регистрации в качестве юридического лица — </text:span><text:span text:style-name="T3">14.05.2001</text:span><text:span text:style-name="T2">; ОГРН </text:span><text:span text:style-name="T3">1027739329408</text:span><text:span text:style-name="T2">; ИНН 7703270067; КПП </text:span><text:span text:style-name="T3">508901001</text:span><text:span text:style-name="T2">)</text:span>, </text:p>
      <text:p text:style-name="P14"> </text:p>
      <text:p text:style-name="P15">УСТАНОВИЛ:</text:p>
      <text:p text:style-name="P14"> </text:p>
      <text:p text:style-name="P14"><text:span text:style-name="T4">Отсутствие надлежащего уведомления </text:span><text:span text:style-name="T2">ООО «АШАН»</text:span><text:span text:style-name="T4"> о дате, времени и месте рассмотрения дела об административном правонарушении<text:line-break/>№ 4-14.40-10/00-18-14</text:span>.</text:p>
      <text:p text:style-name="P14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><text:soft-page-break/> </text:p>
      <text:p text:style-name="P15">ОПРЕДЕЛИЛ:</text:p>
      <text:p text:style-name="P15"/>
      <text:p text:style-name="P14">1. Продлить срок рассмотрения дела об административном правонарушении № 4-14.40-10/00-18-14 до <text:span text:style-name="T5">25</text:span>.07.2014.</text:p>
      <text:p text:style-name="P14">2. Дело об административном правонарушении № 4-14.40-10/00-18-14 отложить.</text:p>
      <text:p text:style-name="P14">3. Назначить рассмотрение дела об административном правонарушении № 4-14.40-10/00-18-14 на «<text:span text:style-name="T5">3</text:span>» июля 201<text:span text:style-name="T5">4</text:span> г. в <text:span text:style-name="T5">15</text:span> часов 00<text:span text:style-name="T5"> </text:span>минут по адресу: 123995, г. Москва, ул. Садовая-Кудринская, д. 11, <text:span text:style-name="T4">каб. 4</text:span><text:span text:style-name="T6">02 В</text:span><text:span text:style-name="T4">.</text:span></text:p>
      <text:p text:style-name="P14"/>
      <text:p text:style-name="P17"/>
      <text:p text:style-name="P18">Заместитель начальника</text:p>
      <text:p text:style-name="P18">Правового управления<text:tab/><text:tab/><text:tab/> <text:s text:c="7"/>                         <text:s text:c="3"/>       <text:s text:c="12"/>А.С. Крюков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20">Мусаев В.Р.</text:p>
      <text:p text:style-name="P20">(499) 755-23-23 </text:p>
      <text:p text:style-name="P19"><text:soft-page-break/>доб. 088-86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405E8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A405E8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27T13:30:53.41</meta:creation-date>
    <dc:date>2014-06-30T11:09:48.50</dc:date>
    <meta:editing-duration>PT48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3" meta:paragraph-count="31" meta:word-count="184" meta:character-count="1506"/>
    <meta:user-defined meta:name="Поле 1"/>
    <meta:user-defined meta:name="Поле 2"/>
    <meta:user-defined meta:name="Поле 3"/>
    <meta:user-defined meta:name="Поле 4"/>
  </office:meta>
</office:document-meta>
</file>