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DA985D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bf7fcd-fadd-4297-9797-5da10c7e8f28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10"/>
      <text:p text:style-name="P9">Осташковское ш., д. 1,</text:p>
      <text:p text:style-name="P9">г. Мытищи, Мытищинский р-н,</text:p>
      <text:p text:style-name="P11">Московская обл., 141031</text:p>
      <text:p text:style-name="P12"/>
      <text:p text:style-name="P15"/>
      <text:p text:style-name="P15"/>
      <text:p text:style-name="P17"> </text:p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64/00-18-14</text:p>
      <text:p text:style-name="P17"><text:s/></text:p>
      <text:p text:style-name="P5">«25» июн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64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64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<text:soft-page-break/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64/00-18-14 до <text:span text:style-name="T5">25</text:span>.07.2014.</text:p>
      <text:p text:style-name="P18">2. Дело об административном правонарушении № 4-14.40-64/00-18-14 отложить.</text:p>
      <text:p text:style-name="P18">3. Назначить рассмотрение дела об административном правонарушении № 4-14.40-64/00-18-14 на «<text:span text:style-name="T5">23</text:span>» июля 201<text:span text:style-name="T5">4</text:span> г. в <text:span text:style-name="T5">16</text:span> часов 3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6"/>
      <text:p text:style-name="P7">Заместитель начальника</text:p>
      <text:p text:style-name="P7">Правового управления<text:tab/><text:tab/><text:tab/> <text:s text:c="7"/>                         <text:s text:c="3"/>       <text:s text:c="12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Мусаев В.Р.</text:p>
      <text:p text:style-name="P8">(499) 755-23-23 </text:p>
      <text:p text:style-name="P4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A985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BDA985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27:07.86</meta:creation-date>
    <dc:date>2014-06-30T11:15:50.10</dc:date>
    <meta:editing-duration>PT39S</meta:editing-duration>
    <meta:editing-cycles>1</meta:editing-cycles>
    <meta:generator>OpenOffice.org/3.3$Win32 OpenOffice.org_project/330m20$Build-9567</meta:generator>
    <meta:print-date>2014-06-27T13:29:06.81</meta:print-date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