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94F7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0c20c8-5356-49bc-b515-caac10c80e0f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7"/>
      <text:p text:style-name="P6">Осташковское ш., д. 1,</text:p>
      <text:p text:style-name="P6">г. Мытищи, Мытищинский р-н,</text:p>
      <text:p text:style-name="P8">Московская обл., 141031</text:p>
      <text:p text:style-name="P9"/>
      <text:p text:style-name="P10"/>
      <text:p text:style-name="P10"/>
      <text:p text:style-name="P12"> </text:p>
      <text:p text:style-name="P12"/>
      <text:p text:style-name="P12"/>
      <text:p text:style-name="P12"> </text:p>
      <text:p text:style-name="P12"><text:span text:style-name="T1">ОПРЕДЕЛЕНИЕ</text:span> </text:p>
      <text:p text:style-name="P12">о продлении срока и об отложении  рассмотрения дела </text:p>
      <text:p text:style-name="P12">об административном правонарушении № 4-14.40-36/00-18-14</text:p>
      <text:p text:style-name="P12"><text:s/></text:p>
      <text:p text:style-name="P15">«25» июня 2014 г. <text:tab/><text:tab/><text:tab/><text:tab/><text:tab/><text:tab/><text:tab/><text:tab/><text:tab/>г. Москва</text:p>
      <text:p text:style-name="P11"><text:s/></text:p>
      <text:p text:style-name="P13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36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36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<text:soft-page-break/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36/00-18-14 до <text:span text:style-name="T5">25</text:span>.07.2014.</text:p>
      <text:p text:style-name="P13">2. Дело об административном правонарушении № 4-14.40-36/00-18-14 отложить.</text:p>
      <text:p text:style-name="P13">3. Назначить рассмотрение дела об административном правонарушении № 4-14.40-36/00-18-14 на «<text:span text:style-name="T5">23</text:span>» июля 201<text:span text:style-name="T5">4</text:span> г. в <text:span text:style-name="T5">15</text:span> часов 5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3"/>
      <text:p text:style-name="P16"/>
      <text:p text:style-name="P17">Заместитель начальника</text:p>
      <text:p text:style-name="P17">Правового управления<text:tab/><text:tab/><text:tab/> <text:s text:c="7"/>                         <text:s text:c="3"/>       <text:s text:c="12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9">Мусаев В.Р.</text:p>
      <text:p text:style-name="P19">(499) 755-23-23 </text:p>
      <text:p text:style-name="P18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94F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894F7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10:49.95</meta:creation-date>
    <dc:date>2014-06-30T11:32:25.68</dc:date>
    <meta:editing-duration>PT26S</meta:editing-duration>
    <meta:editing-cycles>1</meta:editing-cycles>
    <meta:generator>OpenOffice.org/3.3$Win32 OpenOffice.org_project/330m20$Build-9567</meta:generator>
    <meta:print-date>2014-06-27T13:12:36.67</meta:print-date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