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FA427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964429-b697-4e76-a172-010feb47ae23" text:name="BossProviderVariable"/>
      </text:user-field-decls>
      <text:p text:style-name="P20"/>
      <text:p text:style-name="P21"/>
      <text:p text:style-name="P21"/>
      <text:p text:style-name="P21"/>
      <text:p text:style-name="P22">ООО «АШАН»</text:p>
      <text:p text:style-name="P7"/>
      <text:p text:style-name="P6">Осташковское ш., д. 1,</text:p>
      <text:p text:style-name="P6">г. Мытищи, Мытищинский р-н,</text:p>
      <text:p text:style-name="P8">Московская обл., 141031</text:p>
      <text:p text:style-name="P9"/>
      <text:p text:style-name="P10"/>
      <text:p text:style-name="P10"/>
      <text:p text:style-name="P12"> </text:p>
      <text:p text:style-name="P12"/>
      <text:p text:style-name="P12"/>
      <text:p text:style-name="P12"> </text:p>
      <text:p text:style-name="P12"><text:span text:style-name="T1">ОПРЕДЕЛЕНИЕ</text:span> </text:p>
      <text:p text:style-name="P12">о продлении срока и об отложении  рассмотрения дела </text:p>
      <text:p text:style-name="P12">об административном правонарушении № 4-14.40-26/00-18-14</text:p>
      <text:p text:style-name="P12"><text:s/></text:p>
      <text:p text:style-name="P15">«25» июня 2014 г. <text:tab/><text:tab/><text:tab/><text:tab/><text:tab/><text:tab/><text:tab/><text:tab/><text:tab/>г. Москва</text:p>
      <text:p text:style-name="P11"><text:s/></text:p>
      <text:p text:style-name="P13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26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3"> </text:p>
      <text:p text:style-name="P14">УСТАНОВИЛ:</text:p>
      <text:p text:style-name="P13"> </text:p>
      <text:p text:style-name="P13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26/00-18-14</text:span>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<text:soft-page-break/> </text:p>
      <text:p text:style-name="P14">ОПРЕДЕЛИЛ:</text:p>
      <text:p text:style-name="P14"/>
      <text:p text:style-name="P13">1. Продлить срок рассмотрения дела об административном правонарушении № 4-14.40-26/00-18-14 до <text:span text:style-name="T5">25</text:span>.07.2014.</text:p>
      <text:p text:style-name="P13">2. Дело об административном правонарушении № 4-14.40-26/00-18-14 отложить.</text:p>
      <text:p text:style-name="P13">3. Назначить рассмотрение дела об административном правонарушении № 4-14.40-26/00-18-14 на «<text:span text:style-name="T5">23</text:span>» июля 201<text:span text:style-name="T5">4</text:span> г. в <text:span text:style-name="T5">15</text:span> часов 3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3"/>
      <text:p text:style-name="P16"/>
      <text:p text:style-name="P17">Заместитель начальника</text:p>
      <text:p text:style-name="P17">Правового управления<text:tab/><text:tab/><text:tab/> <text:s text:c="7"/>                         <text:s text:c="3"/>       <text:s text:c="12"/>А.С. Крюк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19">Мусаев В.Р.</text:p>
      <text:p text:style-name="P19">(499) 755-23-23 </text:p>
      <text:p text:style-name="P18"><text:soft-page-break/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A427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FA427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7T12:59:30.40</meta:creation-date>
    <dc:date>2014-06-30T11:37:30.18</dc:date>
    <meta:editing-duration>PT42S</meta:editing-duration>
    <meta:editing-cycles>1</meta:editing-cycles>
    <meta:generator>OpenOffice.org/3.3$Win32 OpenOffice.org_project/330m20$Build-9567</meta:generator>
    <meta:print-date>2014-06-27T13:01:54.13</meta:print-date>
    <meta:document-statistic meta:table-count="0" meta:image-count="1" meta:object-count="0" meta:page-count="3" meta:paragraph-count="31" meta:word-count="184" meta:character-count="1507"/>
    <meta:user-defined meta:name="Поле 1"/>
    <meta:user-defined meta:name="Поле 2"/>
    <meta:user-defined meta:name="Поле 3"/>
    <meta:user-defined meta:name="Поле 4"/>
  </office:meta>
</office:document-meta>
</file>