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22FC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fb200-efaf-4c1a-b880-2bf9ee3848cc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17"/>
      <text:p text:style-name="P16">Осташковское ш., д. 1,</text:p>
      <text:p text:style-name="P16">г. Мытищи, Мытищинский р-н,</text:p>
      <text:p text:style-name="P18">Московская обл., 141031</text:p>
      <text:p text:style-name="P19"/>
      <text:p text:style-name="P11"/>
      <text:p text:style-name="P11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15/00-18-14</text:p>
      <text:p text:style-name="P13"><text:s/></text:p>
      <text:p text:style-name="P8">«25» июня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15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<text:soft-page-break/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15/00-18-14 до <text:span text:style-name="T6">25</text:span>.07.2014.</text:p>
      <text:p text:style-name="P14">2. Дело об административном правонарушении № 4-14.40-15/00-18-14 отложить.</text:p>
      <text:p text:style-name="P14">3. Назначить рассмотрение дела об административном правонарушении № 4-14.40-15/00-18-14 на «<text:span text:style-name="T6">23</text:span>» июля 201<text:span text:style-name="T6">4</text:span> г. в <text:span text:style-name="T6">15</text:span> часов 00<text:span text:style-name="T6"> </text:span>минут по адресу: 123995, г. Москва, ул. Садовая-Кудринская, д. 11, <text:span text:style-name="T4">каб. 4</text:span><text:span text:style-name="T5">02 В</text:span><text:span text:style-name="T4">.</text:span></text:p>
      <text:p text:style-name="P14"/>
      <text:p text:style-name="P6"/>
      <text:p text:style-name="P7">Заместитель начальника</text:p>
      <text:p text:style-name="P7">Правового управления<text:tab/><text:tab/><text:tab/> <text:s text:c="7"/>                         <text:s text:c="3"/>       <text:s text:c="12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0">Мусаев В.Р.</text:p>
      <text:p text:style-name="P10">(499) 755-23-23 </text:p>
      <text:p text:style-name="P9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2FC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E22FC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2:10:49.17</meta:creation-date>
    <dc:date>2014-06-30T11:50:12.82</dc:date>
    <meta:editing-duration>PT1M1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