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D30A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84cm" fo:margin-right="0cm" fo:margin-top="0cm" fo:margin-bottom="0cm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784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7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  <style:text-properties style:font-name="Times New Roman"/>
    </style:style>
    <style:style style:name="P11" style:family="paragraph" style:parent-style-name="Text_20_body" style:master-page-name="First_20_Page">
      <style:paragraph-properties fo:margin-top="0cm" fo:margin-bottom="0cm" style:page-number="auto" style:shadow="none"/>
      <style:text-properties style:font-name="Times New Roman"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d88a65-1702-4aff-8811-e01c0673b22e" text:name="BossProviderVariable"/>
      </text:user-field-decls>
      <text:p text:style-name="P11"/>
      <text:p text:style-name="P7"/>
      <text:p text:style-name="P7"/>
      <text:p text:style-name="P5"/>
      <text:p text:style-name="P5"/>
      <text:p text:style-name="P5">Уполномоченному представителю компании с ограниченной ответственностью «МЕРКАТОР МИНЕРАЛЗ ЛТД.»</text:p>
      <text:p text:style-name="P5"/>
      <text:p text:style-name="P5">К.К. Светлову</text:p>
      <text:p text:style-name="P5"/>
      <text:p text:style-name="P4">ул. Лесная, д. 9, бизнес-центр "Белые сады", филиал компании с ограниченной ответственностью "Бейкер и Макензи - Си-Ай-Эс, Лимитед", г. Москва, 125047</text:p>
      <text:p text:style-name="P7"/>
      <text:p text:style-name="P7"/>
      <text:p text:style-name="P7"/>
      <text:p text:style-name="P7"/>
      <text:p text:style-name="P7"/>
      <text:p text:style-name="P7"/>
      <text:p text:style-name="P7">О продлении срока рассмотрения</text:p>
      <text:p text:style-name="P7"><text:s/>ходатайства</text:p>
      <text:p text:style-name="P7"/>
      <text:p text:style-name="P10"><text:span text:style-name="T1">Настоящим ФАС России сообщает, что в соответствии с пунктом 2 части 2 статьи 33 Федерального закона от 26.07.2006 г. №135-ФЗ «О защите конкуренции», пунктом 3.34. Административного регламента Федеральной антимонопольной службы 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 случаях, предусмотренных законодательством Российской Федерации, утвержденного </text:span><text:span text:style-name="T2">п</text:span><text:span text:style-name="T1">риказом ФАС России от 20 сентября 2007 г. № 294, принято решение о продлении срока рассмотрения ходатайства компании с ограниченной ответственностью «МЕРКАТОР МИНЕРАЛЗ ЛТД.» </text:span><text:span text:style-name="T5">(</text:span><text:span text:style-name="T2">место нахождения: 1050-625, Хоу-Стрит, Ванкувер, Британская Колумбия, Канада </text:span><text:span text:style-name="T5">V6C 2T6; </text:span><text:span text:style-name="T2">основной вид деятельности - <text:s/>разведка и добыча меди, молибдена и серебра)</text:span><text:span text:style-name="T1"> <text:s/></text:span><text:span text:style-name="T4">о приобретении </text:span><text:span text:style-name="T3">прав, позволяющих определять условия осуществления предпринимательской деятельности ООО «УК «Интергео» (место нахождения: ул. Тверская, д. 22, г. Москва, 125009; основной вид деятельности: холдинговая), ООО «Амурмедь» (место нахождения: пер. Чудиновский, д. 15, г. Благовещенск, Амурская обл., </text:span><text:soft-page-break/><text:span text:style-name="T3">675029; основной вид деятельности - геологоразведочные, геофизические (в том числе гравиметрические) и геохимические работы в области изучения недр, поиск, разведка и разработка месторождений полезных ископаемых), ООО «Восточно-Саянская никелевая компания» (место нахождения: ул. Байкальская, д. 249, г. Иркутск, Иркутская обл., 664075; основной вид деятельности - геологоразведочные, геофизические (в том числе гравиметрические) и геохимические работы в области изучения недр, поиск, разведка и разработка месторождений полезных ископаемых), ООО «Голевская горнорудная компания» (место нахождения: ул. Октябрьская, д. 18, п. Тоора-Хем, Тоджинский р-н, Республика Тыва, 668530), ООО «Кингашская горно-рудная компания» (место нахождения: ул. Карла Маркса, д. 48, оф. 581, г. Красноярск, Красноярский край, 660049; основной вид деятельности - геологоразведочные, геофизические (в том числе гравиметрические) и геохимические работы в области изучения недр, поиск, разведка и разработка месторождений полезных ископаемых), ООО «Орекитканская горнорудная компания» (место нахождения: ул. Ленина, д. 22, п. Багдарин, Баунтовский р-н, Республика Бурятия, 671520; основной вид деятельности - геологоразведочные, геофизические (в том числе гравиметрические) и геохимические работы в области изучения недр, поиск, разведка и разработка месторождений полезных ископаемых), ООО «Тывамедь» (место нахождения: ул. Улуг-Хемская, д. 14, г. Кызыл, Республика Тыва, 667003; основной вид деятельности - геологоразведочные, геофизические (в том числе гравиметрические) и геохимические работы в области изучения недр, поиск, разведка и разработка месторождений полезных ископаемых), ООО «Азиатская медная компания» (место нахождения: ул. Зеленодольская, д. 18, к. 1, г. Москва, <text:s text:c="2"/>109377; основной вид деятельности - геологоразведочные, геофизические (в том числе гравиметрические) и геохимические работы в области изучения недр, поиск, разведка и разработка месторождений полезных ископаемых) <text:s/>путем приобретения 100% голосующих акций компании с ограниченной ответственностью «Интергео ММС Лтд» (место нахождения: Тоталсерв Траст Компани Лимитед, 19, Вотерфронт Драйв, П.О. Бокс 3540, Род-Таун, Тортола, Британские Вигринские острова; основной вид деятельности - холдинговая)</text:span><text:span text:style-name="T1"> (вх. ФАС России № 50221/14 от 30.05.2014 г.) на 2 месяца,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.</text:span></text:p>
      <text:p text:style-name="P6"> </text:p>
      <text:p text:style-name="P6"> </text:p>
      <text:p text:style-name="P8"/>
      <text:p text:style-name="P8">А.Ю<text:span text:style-name="T6">. Цариковский</text:span></text:p>
      <text:p text:style-name="P6">  </text:p>
      <text:p text:style-name="P9"/>
      <text:p text:style-name="P9"/>
      <text:p text:style-name="P9">Казакова А.Д.</text:p>
      <text:p text:style-name="P6">(499)755-23-23, доб. 088-5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D30A9B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2D30A9B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2D30A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4T19:34:16.71</meta:creation-date>
    <dc:date>2014-06-26T09:32:19.09</dc:date>
    <meta:editing-duration>PT1M29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16" meta:word-count="506" meta:character-count="4160"/>
    <meta:user-defined meta:name="Поле 1"/>
    <meta:user-defined meta:name="Поле 2"/>
    <meta:user-defined meta:name="Поле 3"/>
    <meta:user-defined meta:name="Поле 4"/>
  </office:meta>
</office:document-meta>
</file>