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942E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style:font-name="Times New Roman1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b22579-8e6b-4c93-9b71-e0f1c70e71c8" text:name="BossProviderVariable"/>
      </text:user-field-decls>
      <text:p text:style-name="P21"> </text:p>
      <text:p text:style-name="P7"> </text:p>
      <text:p text:style-name="P7"/>
      <text:p text:style-name="P7"/>
      <text:p text:style-name="P7"/>
      <text:p text:style-name="P7"/>
      <text:p text:style-name="P8">ООО «Магнит»</text:p>
      <text:p text:style-name="P8"/>
      <text:p text:style-name="P8">ул. Поморская, д. 20, г. Архангельск, 163000</text:p>
      <text:p text:style-name="P7"> </text:p>
      <text:p text:style-name="P7"> </text:p>
      <text:p text:style-name="P8">ООО «АППИД»</text:p>
      <text:p text:style-name="P8"/>
      <text:p text:style-name="P8">а/я 310, г. Москва, 121151</text:p>
      <text:p text:style-name="P7"> </text:p>
      <text:p text:style-name="P7"> </text:p>
      <text:p text:style-name="P8">ЗАО «Сбербанк-АСТ»</text:p>
      <text:p text:style-name="P8"/>
      <text:p text:style-name="P8">Милютинский пер., д. 10, стр. 4, г. Москва, 101000</text:p>
      <text:p text:style-name="P9"> </text:p>
      <text:p text:style-name="P9"/>
      <text:p text:style-name="P9"> </text:p>
      <text:p text:style-name="P11">РЕШЕНИЕ № Т-42/14</text:p>
      <text:p text:style-name="P13"> </text:p>
      <text:p text:style-name="P11">по результатам рассмотрения жалобы ООО «Магнит»<text:line-break/>на нарушение процедуры торгов и порядка заключения договоров </text:p>
      <text:p text:style-name="P9"> </text:p>
      <text:p text:style-name="P9"/>
      <text:p text:style-name="P10">Дата принятия решения: 24.06.2014                                                <text:s text:c="2"/>          г. Москва</text:p>
      <text:p text:style-name="P9"> </text:p>
      <text:p text:style-name="P9"/>
      <text:p text:style-name="P16">Комиссия ФАС России по рассмотрению жалоб на нарушение процедуры торгов и порядка заключения договоров в составе:</text:p>
      <text:p text:style-name="P16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ФАС России), </text:p>
      <text:p text:style-name="P17"><text:soft-page-break/>при участии представителей:</text:p>
      <text:p text:style-name="P17"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7">- ООО «АППИД»: Иванков Д.А. – доверенность № б/н от 23.06.2014; Быкова О.В. – доверенность № б/н от 23.06.2014;</text:p>
      <text:p text:style-name="P17">- ЗАО «Сбербанк-АСТ» - уведомлено надлежащим образом, представители на рассмотрение жалобы не явились,</text:p>
      <text:p text:style-name="P18"><text:span text:style-name="T1">рассмотрев жалобу ООО «Магнит», направленную письмом Архангельского УФАС России от 16.06.2014 № 02-12/3342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1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9"> </text:p>
      <text:p text:style-name="P9"/>
      <text:p text:style-name="P11">У С Т А Н О В И Л А:</text:p>
      <text:p text:style-name="P9"> </text:p>
      <text:p text:style-name="P9"/>
      <text:p text:style-name="P18"><text:span text:style-name="T1">В ФАС России поступила жалоба ООО «Магнит» (далее – Заявитель), направленная письмом Архангельского УФАС России от 16.06.2014 <text:s text:c="18"/>№ 02-12/3342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1)</text:span> <text:span text:style-name="T3">(далее также – Жалоба, Торги)</text:span><text:span text:style-name="T1">.</text:span></text:p>
      <text:p text:style-name="P17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17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20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6">http://utp.sberbank-ast.ru/Bankruptcy</text:span></text:a><text:span text:style-name="T5">) реализуется имущество, находящееся в залоге у АКБ «Российский капитал» (ОАО), в том числе котёл КЕ 10–241 (Лот № 1); начальная продажная цена – 1 005 300 руб., с учетом НДС; для участия в Торгах оформляется заявка в соответствии с п. 11 ст. 110 Федерального закона от 26.10.2002 № 127-ФЗ «О несостоятельности (банкротстве)»; прием заявок на участие в Торгах осуществляется на сайте - http://bankruptcy.sberbank-ast.ru, с 01.04.2014 г. по 05.06.2014 г., с 11:00 до 17:00 </text:span><text:soft-page-break/><text:span text:style-name="T5">(время московское); задаток - 5% от начальной продажной цены, вносится до подачи заявки.</text:span></text:p>
      <text:p text:style-name="P17">Согласно Жалобе 31.05.2014 Заявитель подал заявку на участие в Торгах с приложением следующих документов:</text:p>
      <text:p text:style-name="P17">- обязательство Заявителя соблюдать требования, указанные в сообщении о проведении Торгов;</text:p>
      <text:p text:style-name="P17">- фирменное наименование (наименование);</text:p>
      <text:p text:style-name="P17">- сведения об организационно-правовой форме;</text:p>
      <text:p text:style-name="P17">- сведения о месте нахождения, почтовый адрес;</text:p>
      <text:p text:style-name="P17">- номер контактного телефона;</text:p>
      <text:p text:style-name="P17">- адрес электронной почты;</text:p>
      <text:p text:style-name="P17">- действительная на день представления заявки на участие в торгах выписка из ЕГРЮЛ от 22.05.2014;</text:p>
      <text:p text:style-name="P17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17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17">- сведения об участии в капитале конкурсного управляющего;</text:p>
      <text:p text:style-name="P17">- сведения об участии в капитале заявителя саморегулируемой организации, членом которой является конкурсный управляющий;</text:p>
      <text:p text:style-name="P17">- информация об одобрении совершения крупной сделки (Протокол от 12.05.2014);</text:p>
      <text:p text:style-name="P17">- предложение о цене приобретаемого имущества;</text:p>
      <text:p text:style-name="P17">- договор о задатке;</text:p>
      <text:p text:style-name="P17">- платежное поручение о задатке.</text:p>
      <text:p text:style-name="P18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17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<text:soft-page-break/>15.02.2010 № 54 (далее – Порядок).</text:p>
      <text:p text:style-name="P17"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17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17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17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17">Согласно реестр<text:span text:style-name="T9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17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17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17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17">Учитывая изложенное, представитель Организатора торгов обратил внимание на то, что в поданной заявке на участие в Торгах Заявитель не указал, что Кульминская А.Б. является текущим кредитором ООО «Лесозавод-23», а <text:soft-page-break/>также включена во вторую очередь реестра требований кредиторов ООО «Лесозавод-23».</text:p>
      <text:p text:style-name="P17">Согласно положениям статьи 19 Закона о банкротстве заинтересованными лицами по отношению к должнику признаются:</text:p>
      <text:p text:style-name="P19">лицо, которое в соответствии с Законом о защите конкуренции входит в одну группу лиц с должником;</text:p>
      <text:p text:style-name="P20"><text:span text:style-name="T8">лицо, которое является </text:span><text:a xlink:type="simple" xlink:href="consultantplus://offline/ref=2A5A51CD2E2AD1284C3BE38CAEDA0DFF8B8EEE53164B9471BF982308B6204FE6005A1A5AE15B55Z1K7M"><text:span text:style-name="T7">аффилированным лицом</text:span></text:a><text:span text:style-name="T4"> </text:span><text:span text:style-name="T8">должника.</text:span></text:p>
      <text:p text:style-name="P19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19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20"><text:span text:style-name="T8">лица, находящиеся с физическими лицами, указанными в </text:span><text:a xlink:type="simple" xlink:href="#Par5"><text:span text:style-name="T7">абзаце втором</text:span></text:a><text:span text:style-name="T4"> </text:span><text:span text:style-name="T8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7">пунктом 3</text:span></text:a><text:span text:style-name="T4"> </text:span><text:span text:style-name="T8">статьи 19 Закона о банкротстве;</text:span></text:p>
      <text:p text:style-name="P19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19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20"><text:span text:style-name="T8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7">пунктами 1</text:span></text:a><text:span text:style-name="T4"> </text:span><text:span text:style-name="T8">и </text:span><text:a xlink:type="simple" xlink:href="consultantplus://offline/ref=8E0501907AE662F7371AB1B521F7379A2BFBF688A79D54A04E0A4754AFEE30F63D4CF9C043CC3F40P"><text:span text:style-name="T7">3</text:span></text:a><text:span text:style-name="T4"> </text:span><text:span text:style-name="T8">статьи 19 Закона о банкротстве.</text:span></text:p>
      <text:p text:style-name="P19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17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19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<text:soft-page-break/>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19">Решение об отказе в допуске заявителя к участию в торгах принимается, в том числе в случае, если:</text:p>
      <text:p text:style-name="P19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19">представленные заявителем документы не соответствуют установленным к ним требованиям или недостоверны.</text:p>
      <text:p text:style-name="P17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17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19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19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«Сбербанка-АСТ «банкроты» и «Межрегиональная электронная торговая <text:soft-page-break/>система». Максимальная сумма одной такой сделки не должна превышать 22 000 000 (двадцать два миллиона) рублей».</text:p>
      <text:p text:style-name="P19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19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19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19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19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19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17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не соответствуют установленным к ним требованиям и являются <text:soft-page-break/>недостоверными», Комиссия ФАС России приходит к выводу, что Организатор 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9"> </text:p>
      <text:p text:style-name="P9"/>
      <text:p text:style-name="P6">Р Е Ш И Л А:</text:p>
      <text:p text:style-name="P9"> </text:p>
      <text:p text:style-name="P17">Признать жалобу ООО «Магнит», направленную письмом Архангельского УФАС России от 16.06.2014 № 02-12/3342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1) необоснованной.</text:p>
      <text:p text:style-name="P18"> </text:p>
      <text:p text:style-name="P17">Решение может быть обжаловано в арбитражный суд в течение трех месяцев со дня его вынесения.</text:p>
      <text:p text:style-name="P5"> </text:p>
      <text:p text:style-name="P10">Заместитель председателя Комиссии ФАС России:                           А.Г. Матюхин</text:p>
      <text:p text:style-name="P10">(ведущий заседание) </text:p>
      <text:p text:style-name="P9"> </text:p>
      <text:p text:style-name="P10">Члены Комиссии ФАС России:                                                                 О.С. Малая</text:p>
      <text:p text:style-name="P14"> </text:p>
      <text:p text:style-name="P14"> </text:p>
      <text:p text:style-name="P12">П.В. Ашастин</text:p>
      <text:p text:style-name="P14"> </text:p>
      <text:p text:style-name="P14"> </text:p>
      <text:p text:style-name="P12">К.В. Косенко</text:p>
      <text:p text:style-name="P14"> </text:p>
      <text:p text:style-name="P14"> </text:p>
      <text:p text:style-name="P12">Д.А. Шевлякова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О.С. Малая</text:p>
      <text:p text:style-name="P15">8 (499) 755-23-23, доб. 088-504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42E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80942E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09:08:02.83</meta:creation-date>
    <dc:date>2014-06-27T13:15:08.46</dc:date>
    <meta:editing-duration>PT5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8" meta:paragraph-count="115" meta:word-count="2311" meta:character-count="17278"/>
    <meta:user-defined meta:name="Поле 1"/>
    <meta:user-defined meta:name="Поле 2"/>
    <meta:user-defined meta:name="Поле 3"/>
    <meta:user-defined meta:name="Поле 4"/>
  </office:meta>
</office:document-meta>
</file>