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3A41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style:text-line-through-style="none" style:font-name="Times New Roman1" fo:font-size="14pt" style:text-underline-style="none" style:text-blinking="false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f37a7-d4fc-428e-85cd-aa39e84f59b3" text:name="BossProviderVariable"/>
      </text:user-field-decls>
      <text:p text:style-name="P22"> </text:p>
      <text:p text:style-name="P6"> </text:p>
      <text:p text:style-name="P6"/>
      <text:p text:style-name="P6"/>
      <text:p text:style-name="P6"/>
      <text:p text:style-name="P7">ООО «Магнит»</text:p>
      <text:p text:style-name="P7"/>
      <text:p text:style-name="P7">ул. Поморская, д. 20, г. Архангельск, 163000</text:p>
      <text:p text:style-name="P6"> </text:p>
      <text:p text:style-name="P6"> </text:p>
      <text:p text:style-name="P7">ООО «АППИД»</text:p>
      <text:p text:style-name="P7"/>
      <text:p text:style-name="P7">а/я 310, г. Москва, 121151</text:p>
      <text:p text:style-name="P6"> </text:p>
      <text:p text:style-name="P6"> </text:p>
      <text:p text:style-name="P7">ЗАО «Сбербанк-АСТ»</text:p>
      <text:p text:style-name="P7"/>
      <text:p text:style-name="P7">Милютинский пер., д. 10, стр. 4, г. Москва, 101000</text:p>
      <text:p text:style-name="P8"> </text:p>
      <text:p text:style-name="P8"> </text:p>
      <text:p text:style-name="P8"/>
      <text:p text:style-name="P10">РЕШЕНИЕ № Т-41/14</text:p>
      <text:p text:style-name="P12"> </text:p>
      <text:p text:style-name="P10">по результатам рассмотрения жалобы ООО «Магнит»<text:line-break/>на нарушение процедуры торгов и порядка заключения договоров </text:p>
      <text:p text:style-name="P8"> </text:p>
      <text:p text:style-name="P8"/>
      <text:p text:style-name="P9">Дата принятия решения: 24.06.2014                       <text:s text:c="2"/>                                   г. Москва</text:p>
      <text:p text:style-name="P8"> </text:p>
      <text:p text:style-name="P8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5">при участии представителей:</text:p>
      <text:p text:style-name="P16"><text:soft-page-break/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6">- ООО «АППИД»: Иванков Д.А. – доверенность № б/н от 23.06.2014; Быкова О.В. – доверенность № б/н от 23.06.2014;</text:p>
      <text:p text:style-name="P16">- ЗАО «Сбербанк-АСТ» - уведомлено надлежащим образом, представители на рассмотрение жалобы не явились,</text:p>
      <text:p text:style-name="P17"><text:span text:style-name="T1">рассмотрев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7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8"> </text:p>
      <text:p text:style-name="P8"/>
      <text:p text:style-name="P10">У С Т А Н О В И Л А:</text:p>
      <text:p text:style-name="P10"/>
      <text:p text:style-name="P8"> </text:p>
      <text:p text:style-name="P18"><text:span text:style-name="T1">В ФАС России поступила жалоба ООО «Магнит» (далее – Заявитель), направленная письмом Архангельского УФАС России от 11.06.2014 <text:s text:c="31"/>№ 02-12/3316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57)</text:span> <text:span text:style-name="T3">(далее также – Жалоба, Торги)</text:span><text:span text:style-name="T1">.</text:span></text:p>
      <text:p text:style-name="P19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9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1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7">http://utp.sberbank-ast.ru/Bankruptcy</text:span></text:a><text:span text:style-name="T5">) реализуется имущество, находящееся в залоге у АКБ «Российский капитал» (ОАО), в том числе комплектная двух трансформаторная подстанция 2КТ1ШМ-1600/10/0,4 (Лот № 57); начальная продажная цена – </text:span><text:span text:style-name="T6">7 858 800 руб</text:span><text:span text:style-name="T5">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(время московское); задаток - 5% </text:span><text:soft-page-break/><text:span text:style-name="T5">от начальной продажной цены вносится до подачи заявки.</text:span></text:p>
      <text:p text:style-name="P19">Согласно Жалобе 31.05.2014 Заявитель подал заявку на участие в Торгах с приложением следующих документов:</text:p>
      <text:p text:style-name="P19">- обязательство Заявителя соблюдать требования, указанные в сообщении о проведении Торгов;</text:p>
      <text:p text:style-name="P19">- фирменное наименование (наименование);</text:p>
      <text:p text:style-name="P19">- сведения об организационно-правовой форме;</text:p>
      <text:p text:style-name="P19">- сведения о месте нахождения, почтовый адрес;</text:p>
      <text:p text:style-name="P19">- номер контактного телефона;</text:p>
      <text:p text:style-name="P19">- адрес электронной почты;</text:p>
      <text:p text:style-name="P19">- действительная на день представления заявки на участие в торгах выписка из ЕГРЮЛ от 22.05.2014;</text:p>
      <text:p text:style-name="P19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19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19">- сведения об участии в капитале конкурсного управляющего;</text:p>
      <text:p text:style-name="P19">- сведения об участии в капитале заявителя саморегулируемой организации, членом которой является конкурсный управляющий;</text:p>
      <text:p text:style-name="P19">- информация об одобрении совершения крупной сделки (Протокол от 12.05.2014);</text:p>
      <text:p text:style-name="P19">- предложение о цене приобретаемого имущества;</text:p>
      <text:p text:style-name="P19">- договор о задатке;</text:p>
      <text:p text:style-name="P19">- платежное поручение о задатке.</text:p>
      <text:p text:style-name="P18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19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15.02.2010 № 54 (далее – Порядок).</text:p>
      <text:p text:style-name="P19"><text:soft-page-break/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19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19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19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19">Согласно реестр<text:span text:style-name="T10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19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19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19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19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также включена во вторую очередь реестра требований кредиторов <text:soft-page-break/>ООО «Лесозавод-23».</text:p>
      <text:p text:style-name="P19">Согласно положениям статьи 19 Закона о банкротстве заинтересованными лицами по отношению к должнику признаются:</text:p>
      <text:p text:style-name="P20">лицо, которое в соответствии с Законом о защите конкуренции входит в одну группу лиц с должником;</text:p>
      <text:p text:style-name="P21"><text:span text:style-name="T9">лицо, которое является </text:span><text:a xlink:type="simple" xlink:href="consultantplus://offline/ref=2A5A51CD2E2AD1284C3BE38CAEDA0DFF8B8EEE53164B9471BF982308B6204FE6005A1A5AE15B55Z1K7M"><text:span text:style-name="T8">аффилированным лицом</text:span></text:a><text:span text:style-name="T4"> </text:span><text:span text:style-name="T9">должника.</text:span></text:p>
      <text:p text:style-name="P20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0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1"><text:span text:style-name="T9">лица, находящиеся с физическими лицами, указанными в </text:span><text:a xlink:type="simple" xlink:href="#Par5"><text:span text:style-name="T8">абзаце втором</text:span></text:a><text:span text:style-name="T4"> </text:span><text:span text:style-name="T9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8">пунктом 3</text:span></text:a><text:span text:style-name="T4"> </text:span><text:span text:style-name="T9">статьи 19 Закона о банкротстве;</text:span></text:p>
      <text:p text:style-name="P20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0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1"><text:span text:style-name="T9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8">пунктами 1</text:span></text:a><text:span text:style-name="T4"> </text:span><text:span text:style-name="T9">и </text:span><text:a xlink:type="simple" xlink:href="consultantplus://offline/ref=8E0501907AE662F7371AB1B521F7379A2BFBF688A79D54A04E0A4754AFEE30F63D4CF9C043CC3F40P"><text:span text:style-name="T8">3</text:span></text:a><text:span text:style-name="T4"> </text:span><text:span text:style-name="T9">статьи 19 Закона о банкротстве.</text:span></text:p>
      <text:p text:style-name="P20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19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0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торгах допускаются заявители, представившие заявки на участие в торгах и <text:soft-page-break/>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0">Решение об отказе в допуске заявителя к участию в торгах принимается, в том числе в случае, если:</text:p>
      <text:p text:style-name="P20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0">представленные заявителем документы не соответствуют установленным к ним требованиям или недостоверны.</text:p>
      <text:p text:style-name="P19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19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0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0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система». Максимальная сумма одной такой сделки не должна превышать <text:soft-page-break/>22 000 000 (двадцать два миллиона) рублей».</text:p>
      <text:p text:style-name="P20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0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0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0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0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0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19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недостоверными», Комиссия ФАС России приходит к выводу, что Организатор <text:soft-page-break/>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8"> </text:p>
      <text:p text:style-name="P8"/>
      <text:p text:style-name="P5">Р Е Ш И Л А:</text:p>
      <text:p text:style-name="P8"> </text:p>
      <text:p text:style-name="P16">Признать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 «Лесозавод-23» (Лот № 57) необоснованной.</text:p>
      <text:p text:style-name="P8"> </text:p>
      <text:p text:style-name="P15">Решение может быть обжаловано в арбитражный суд в течение трех месяцев со дня его вынесения.</text:p>
      <text:p text:style-name="P4"> </text:p>
      <text:p text:style-name="P9">Заместитель председателя Комиссии ФАС России:                           А.Г. Матюхин</text:p>
      <text:p text:style-name="P9">(ведущий заседание) </text:p>
      <text:p text:style-name="P8"> </text:p>
      <text:p text:style-name="P9">Члены Комиссии ФАС России:                                                                 О.С. Малая</text:p>
      <text:p text:style-name="P13"> </text:p>
      <text:p text:style-name="P13"> </text:p>
      <text:p text:style-name="P11">П.В. Ашастин</text:p>
      <text:p text:style-name="P13"> </text:p>
      <text:p text:style-name="P13"> </text:p>
      <text:p text:style-name="P11">К.В. Косенко</text:p>
      <text:p text:style-name="P13"> </text:p>
      <text:p text:style-name="P13"> </text:p>
      <text:p text:style-name="P11">Д.А. Шевлякова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14">О.С. Малая</text:p>
      <text:p text:style-name="P14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3A4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AB3A41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2:53:28.67</meta:creation-date>
    <dc:date>2014-06-27T13:10:43.28</dc:date>
    <meta:editing-duration>PT3M4S</meta:editing-duration>
    <meta:editing-cycles>1</meta:editing-cycles>
    <meta:generator>OpenOffice.org/3.3$Win32 OpenOffice.org_project/330m20$Build-9567</meta:generator>
    <meta:print-date>2014-06-27T09:44:23.67</meta:print-date>
    <meta:document-statistic meta:table-count="0" meta:image-count="1" meta:object-count="0" meta:page-count="8" meta:paragraph-count="116" meta:word-count="2313" meta:character-count="17343"/>
    <meta:user-defined meta:name="Поле 1"/>
    <meta:user-defined meta:name="Поле 2"/>
    <meta:user-defined meta:name="Поле 3"/>
    <meta:user-defined meta:name="Поле 4"/>
  </office:meta>
</office:document-meta>
</file>