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70BFA1F8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text-properties fo:font-size="14pt" style:font-size-asian="14pt" style:font-size-complex="14pt"/>
    </style:style>
    <style:style style:name="P5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6" style:family="paragraph" style:parent-style-name="Text_20_body">
      <style:paragraph-properties fo:margin-left="0cm" fo:margin-right="0.265cm" fo:margin-top="0cm" fo:margin-bottom="0cm" fo:line-height="100%" fo:text-align="justify" style:justify-single-word="false" fo:text-indent="0cm" style:auto-text-indent="false">
        <style:tab-stops/>
      </style:paragraph-properties>
      <style:text-properties fo:font-size="14pt" fo:font-weight="normal" style:font-size-asian="14pt" style:font-weight-asian="normal" style:font-size-complex="14pt" style:font-weight-complex="normal"/>
    </style:style>
    <style:style style:name="P7" style:family="paragraph" style:parent-style-name="Standard">
      <style:paragraph-properties fo:margin-left="0cm" fo:margin-right="0.265cm" fo:margin-top="0cm" fo:margin-bottom="0cm" fo:line-height="100%" fo:text-align="justify" style:justify-single-word="false" fo:text-indent="0cm" style:auto-text-indent="false">
        <style:tab-stops/>
      </style:paragraph-properties>
      <style:text-properties fo:font-size="14pt" fo:font-weight="normal" style:font-size-asian="14pt" style:font-weight-asian="normal" style:font-size-complex="14pt" style:font-weight-complex="normal"/>
    </style:style>
    <style:style style:name="P8" style:family="paragraph" style:parent-style-name="Text_20_body">
      <style:paragraph-properties fo:margin-left="0cm" fo:margin-right="1.561cm" fo:margin-top="0cm" fo:margin-bottom="0cm" fo:line-height="100%" fo:text-align="start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9" style:family="paragraph" style:parent-style-name="Text_20_body">
      <style:paragraph-properties fo:margin-left="0cm" fo:margin-right="1.561cm" fo:margin-top="0cm" fo:margin-bottom="0cm" fo:line-height="100%" fo:text-align="end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10" style:family="paragraph" style:parent-style-name="Text_20_body">
      <style:paragraph-properties fo:margin-left="0cm" fo:margin-right="1.561cm" fo:margin-top="0cm" fo:margin-bottom="0cm" fo:line-height="100%" fo:text-align="start" style:justify-single-word="false" fo:text-indent="0cm" style:auto-text-indent="false"/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1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323cm" style:auto-text-indent="false"/>
    </style:style>
    <style:style style:name="P12" style:family="paragraph" style:parent-style-name="Text_20_body">
      <style:paragraph-properties fo:margin-left="0cm" fo:margin-right="0cm" fo:margin-top="0cm" fo:margin-bottom="0cm" fo:line-height="100%" fo:text-align="end" style:justify-single-word="false" fo:text-indent="1.323cm" style:auto-text-indent="false"/>
      <style:text-properties style:font-name="Times New Roman" fo:font-size="14pt" fo:language="ru" fo:country="RU" fo:background-color="#ffffff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line-height="100%" fo:text-align="end" style:justify-single-word="false" fo:text-indent="0cm" style:auto-text-indent="false"/>
      <style:text-properties style:font-name="Times New Roman" fo:font-size="14pt" fo:language="ru" fo:country="RU" fo:background-color="#ffffff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style:font-name="Times New Roman" fo:font-size="10pt" fo:background-color="transparent" style:font-size-asian="10pt" style:font-size-complex="10pt"/>
    </style:style>
    <style:style style:name="P15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style:font-name="Times New Roman" fo:font-size="10pt" fo:language="en" fo:country="US" fo:background-color="#ffffff" style:font-size-asian="10pt" style:font-size-complex="10pt"/>
    </style:style>
    <style:style style:name="P16" style:family="paragraph" style:parent-style-name="Standard" style:master-page-name="First_20_Page">
      <style:paragraph-properties style:page-number="auto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language="ru" fo:country="RU"/>
    </style:style>
    <style:style style:name="T3" style:family="text">
      <style:text-properties style:font-name="Times New Roman" fo:font-size="14pt" fo:background-color="transparent" style:font-size-asian="14pt" style:font-size-complex="14pt"/>
    </style:style>
    <style:style style:name="T4" style:family="text">
      <style:text-properties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T5" style:family="text">
      <style:text-properties style:font-name="Times New Roman" fo:font-size="14pt" fo:language="ru" fo:country="RU" fo:font-weight="normal" fo:background-color="transparent" style:font-size-asian="14pt" style:font-weight-asian="normal" style:font-size-complex="14pt" style:font-weight-complex="normal"/>
    </style:style>
    <style:style style:name="T6" style:family="text">
      <style:text-properties style:font-name="Times New Roman" fo:font-size="14pt" fo:language="ru" fo:country="RU" fo:font-weight="normal" fo:background-color="#ffffff" style:font-size-asian="14pt" style:font-weight-asian="normal" style:font-size-complex="14pt" style:font-weight-complex="normal"/>
    </style:style>
    <style:style style:name="T7" style:family="text">
      <style:text-properties style:font-name="Times New Roman" fo:font-size="14pt" fo:background-color="#ffffff" style:font-size-asian="14pt" style:font-size-complex="14pt"/>
    </style:style>
    <style:style style:name="T8" style:family="text">
      <style:text-properties style:font-name="Times New Roman" fo:font-size="14pt" fo:language="en" fo:country="US" fo:font-weight="normal" fo:background-color="#ffffff" style:font-size-asian="14pt" style:font-weight-asian="normal" style:font-size-complex="14pt" style:font-weight-complex="normal"/>
    </style:style>
    <style:style style:name="T9" style:family="text">
      <style:text-properties style:font-name="Times New Roman" fo:font-size="14pt" fo:language="en" fo:country="US" fo:background-color="#ffffff" style:font-size-asian="14pt" style:font-size-complex="14pt"/>
    </style:style>
    <style:style style:name="T10" style:family="text">
      <style:text-properties fo:font-size="14pt" fo:font-weight="normal" style:font-size-asian="14pt" style:font-weight-asian="normal" style:font-size-complex="14pt" style:font-weight-complex="normal"/>
    </style:style>
    <style:style style:name="T11" style:family="text"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T12" style:family="text">
      <style:text-properties fo:font-size="14pt" style:font-size-asian="14pt" style:font-size-complex="14pt"/>
    </style:style>
    <style:style style:name="T13" style:family="text">
      <style:text-properties fo:font-size="14pt" fo:background-color="#ffffff" style:font-size-asian="14pt" style:font-size-complex="14pt"/>
    </style:style>
    <style:style style:name="T14" style:family="text">
      <style:text-properties fo:color="#000000" style:font-name="Times New Roman" fo:font-size="14pt" fo:language="ru" fo:country="RU" fo:background-color="transparent" style:font-size-asian="14pt" style:font-size-complex="14pt"/>
    </style:style>
    <style:style style:name="T15" style:family="text">
      <style:text-properties fo:color="#000000" fo:font-size="14pt" fo:language="ru" fo:country="RU" fo:background-color="transparen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98" text:name="IspolnitelPhone"/>
        <text:user-field-decl office:value-type="string" office:string-value="Заявитель" text:name="InZayavitel"/>
        <text:user-field-decl office:value-type="string" office:string-value="2014-49907" text:name="RegNum"/>
        <text:user-field-decl office:value-type="string" office:string-value="20.05.2014" text:name="RegDate"/>
        <text:user-field-decl office:value-type="string" office:string-value="Основание.Номер" text:name="InRegNumIN"/>
        <text:user-field-decl office:value-type="string" office:string-value="Основание.Дата" text:name="InDataRegIN"/>
        <text:user-field-decl office:value-type="string" office:string-value="Заявитель с адресом" text:name="DeloZayavAdr"/>
        <text:user-field-decl office:value-type="string" office:string-value="Эмитент с адресом" text:name="DeloEmitentAdr"/>
        <text:user-field-decl office:value-type="string" office:string-value="Заявитель" text:name="DeloZayav"/>
        <text:user-field-decl office:value-type="string" office:string-value="Эмитент" text:name="DeloEmitent"/>
        <text:user-field-decl office:value-type="string" office:string-value="А.Н. Голомолзин" text:name="PredsedatelIOF"/>
        <text:user-field-decl office:value-type="string" office:string-value="Ломакина Алина Амадовна" text:name="Ispolnitel"/>
        <text:user-field-decl office:value-type="string" office:string-value="" text:name="BDCTemplate"/>
        <text:user-field-decl office:value-type="string" office:string-value="f720f901-ff0d-4ce2-bde9-024aa2804cce" text:name="BossProviderVariable"/>
        <text:user-field-decl office:value-type="string" office:string-value="Ответчик с адресом" text:name="DeloOtvetchikAdr"/>
        <text:user-field-decl office:value-type="string" office:string-value="Ответчик" text:name="DeloOtvetchik"/>
      </text:user-field-decls>
      <text:p text:style-name="P16"> 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7"><text:s/></text:p>
      <text:p text:style-name="P6"><text:span text:style-name="T1"><text:s text:c="89"/></text:span>Частная компания с ограниченной <text:s text:c="29"/></text:p>
      <text:p text:style-name="P8"><text:s text:c="76"/>ответственностью</text:p>
      <text:p text:style-name="P8"><text:s text:c="76"/><text:span text:style-name="T2">«Ойл Индия </text:span></text:p>
      <text:p text:style-name="P10"><text:s text:c="76"/>Интэрнешнл Б.В.»</text:p>
      <text:p text:style-name="P9"/>
      <text:p text:style-name="P8"><text:s text:c="76"/>Романов переулок, д.4,</text:p>
      <text:p text:style-name="P8"><text:s text:c="76"/>г.Москва, 125009</text:p>
      <text:p text:style-name="P8"><text:s text:c="76"/>(Вниманию Тюник К.А.)</text:p>
      <text:p text:style-name="Standard"> </text:p>
      <text:p text:style-name="Standard"> </text:p>
      <text:p text:style-name="Standard"> </text:p>
      <text:p text:style-name="Standard"/>
      <text:p text:style-name="Standard"/>
      <text:p text:style-name="Standard"/>
      <text:p text:style-name="Standard"> </text:p>
      <text:p text:style-name="P5">РЕШЕНИЕ</text:p>
      <text:p text:style-name="P5">по результатам рассмотрения ходатайства</text:p>
      <text:p text:style-name="P4"> </text:p>
      <text:p text:style-name="P4"/>
      <text:p text:style-name="P11"><text:span text:style-name="T3">В соответствии со статьями 28, 33 Федерального закона от 26.07.2006 № 135-ФЗ «О защите конкуренции» Федеральная антимонопольная служба рассмотрела ходатайство </text:span><text:span text:style-name="T4">Частной компании с ограниченной </text:span><text:span text:style-name="T10">ответственностью «</text:span><text:span text:style-name="T11">Ойл Индия</text:span><text:span text:style-name="T5"> <text:s/>Интэрнешнл Б.В.</text:span><text:span text:style-name="T4">»</text:span><text:span text:style-name="T3"> (место нахождения: </text:span><text:span text:style-name="T14">Херикербергвег 238, Луна АренА, 1101 СМ, Амстердам Зюйдост, Нидерланды</text:span><text:span text:style-name="T12">; </text:span><text:span text:style-name="T13">основной вид деятельности – </text:span><text:span text:style-name="T15">учреждение, любое участие, управление, наблюдение в отношении предприятий и компаний</text:span><text:span text:style-name="T13">) о приобретении прав, позволяющих определять условия осуществления предпринимательской деятельности ООО «Стимул-Т» (место нахождения: </text:span><text:span text:style-name="T6">Российская Федерация, 634009, г.Томск, проспект Ленина, д.147</text:span><text:span text:style-name="T7">; основной вид деятельности – </text:span><text:span text:style-name="T6">разведка, добыча, транспортировка и реализация нефти и газа, в том числе: проведение геологоразведочных работ, геологических и геофизических исследований; проведение проектных и изыскательных работ <text:s/>по возведению подземных </text:span><text:span text:style-name="T6">сооружений; проведение работ по освоению месторождений полезных ископаемых; операции по отгрузке продукции нефтяного и газового промысла в </text:span><text:soft-page-break/><text:span text:style-name="T6">систему магистральных нефтепроводов на железнодорожный и автотранспорт</text:span><text:span text:style-name="T8">), </text:span><text:span text:style-name="T6"><text:s/>и приняла решение об удовлетворении данного ходатайства</text:span><text:span text:style-name="T9">.</text:span></text:p>
      <text:p text:style-name="P13"/>
      <text:p text:style-name="P13"/>
      <text:p text:style-name="P13"/>
      <text:p text:style-name="P13"><text:s/></text:p>
      <text:p text:style-name="P12">А.Н. Голомолзин</text:p>
      <text:p text:style-name="P14"><text:s/></text:p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>Ломакина Алина Амадовна</text:p>
      <text:p text:style-name="P15">8(499) 755-23-23/088798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70BFA1F8.png" xlink:type="simple" xlink:show="embed" xlink:actuate="onLoad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2"><draw:image xlink:href="Pictures/10000201000000780000001A70BFA1F8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2-08T14:04:15.16</meta:creation-date>
    <dc:date>2014-06-30T10:29:58.74</dc:date>
    <meta:editing-duration>PT40S</meta:editing-duration>
    <meta:editing-cycles>1</meta:editing-cycles>
    <meta:generator>OpenOffice.org/3.3$Win32 OpenOffice.org_project/330m20$Build-9567</meta:generator>
    <meta:document-statistic meta:table-count="0" meta:image-count="1" meta:object-count="0" meta:page-count="2" meta:paragraph-count="24" meta:word-count="164" meta:character-count="1984"/>
    <meta:user-defined meta:name="Поле 1"/>
    <meta:user-defined meta:name="Поле 2"/>
    <meta:user-defined meta:name="Поле 3"/>
    <meta:user-defined meta:name="Поле 4"/>
  </office:meta>
</office:document-meta>
</file>