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2D20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10.398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10.398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9.79cm" fo:margin-right="0cm" fo:margin-top="0cm" fo:margin-bottom="0cm" fo:line-height="10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2" style:family="paragraph" style:parent-style-name="Text_20_body">
      <style:paragraph-properties fo:margin-left="9.79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14.737cm" fo:margin-right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line-height="150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55239f-91bc-49a6-8234-e20c26d5a6ed" text:name="BossProviderVariable"/>
      </text:user-field-decls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11">ФГБУ «Оздоровительный комплекс «Бор» Управления делами Президента Российской Федерации</text:p>
      <text:p text:style-name="P8"/>
      <text:p text:style-name="P12">территория «Бор», г. Домодедово,</text:p>
      <text:p text:style-name="P13">Московская область, 142073</text:p>
      <text:p text:style-name="P14"/>
      <text:p text:style-name="P14"/>
      <text:p text:style-name="P15"/>
      <text:p text:style-name="P15"/>
      <text:p text:style-name="P15">Решение </text:p>
      <text:p text:style-name="P15">о даче согласия на предоставление государственной преференции</text:p>
      <text:p text:style-name="P15">с введением ограничений</text:p>
      <text:p text:style-name="P15"/>
      <text:p text:style-name="P10"><text:tab/>В соответствии с пунктом 4 части 3 статьи 20 Федерального закона от 26.07.2006 № 135-ФЗ «О защите конкуренции» (далее — Закон о защите конкуренции) по результатам рассмотрения заявления <text:span text:style-name="T2">ФГБУ «Оздоровительный комплекс «Бор» Управления делами Президента Российской Федерации</text:span> (далее – ФГБУ «ОК «Бор» <text:span text:style-name="T2">Управления делами Президента Российской Федерации</text:span>) от 04.06.2014 № 49-3/684 о даче согласия на предоставление государственной преференции Обществу с ограниченной ответственностью «Реставрационная экспериментальная инженерная мастерская № 5» (далее — ООО «РЭИМ № 5») (ОГРН 1027700282609; ИНН 7705432845) в целях сохранения, использования, популяризации и государственной охраны объектов культурного наследия (памятников истории и культуры) народов Российской Федерации в виде права на заключение договора (государственного контракта) на выполнение ремонтно-реставрационных работ (капитальный ремонт с элементами реставрации) и приспособления под административное здание недвижимого объекта культурного наследия федерального значения, расположенного по адресу: г. Москва, Большой <text:soft-page-break/>Афанасьевский переулок, дом 9, согласно техническому заданию, без проведения торгов принято решение о даче согласия на предоставление указанной государственной преференции с введением ограничений: государственная преференция может быть предоставлена ООО «РЭИМ № 5» и использоваться им исключительно в целях сохранения, использования, популяризации и государственной охраны объектов культурного наследия (памятников истории и культуры) народов Российской Федерации, без передачи прав по договору иным лицам.</text:p>
      <text:p text:style-name="P6"><text:tab/>В соответствии с частью 4 статьи 20 Закона о защите конкуренции <text:s text:c="20"/>ФГБУ «ОК «Бор» <text:span text:style-name="T2">Управления делами Президента Российской Федерации </text:span>обязано представить документы, подтверждающие соблюдение установленных ФАС России настоящих ограничений в месячный срок с даты предоставления указанной государственной преференции.</text:p>
      <text:p text:style-name="P6"><text:tab/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влечет наложение административного штрафа в соответствии с частью 5 статьи 19.8 Кодекса Российской Федерации об административных правонарушениях.</text:p>
      <text:p text:style-name="P6"><text:tab/>В случае нарушения требований антимонопольного законодательства при предоставлении и использовании государственной и муниципальной преференции ФАС России выдает предписание в соответствии со статьей 21 Закона о защите конкуренции.</text:p>
      <text:p text:style-name="P9"/>
      <text:p text:style-name="P16">А.В. Доценко</text:p>
      <text:p text:style-name="P4"/>
      <text:p text:style-name="P5"><text:span text:style-name="T1">А.Н. Царева, </text:span><text:span text:style-name="T1">8 (499) 755-23-23, доб. 088-38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2D2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52D20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6:14:50.13</meta:creation-date>
    <dc:date>2014-06-27T15:47:17.65</dc:date>
    <meta:editing-duration>PT2M1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15" meta:word-count="335" meta:character-count="2855"/>
    <meta:user-defined meta:name="Поле 1"/>
    <meta:user-defined meta:name="Поле 2"/>
    <meta:user-defined meta:name="Поле 3"/>
    <meta:user-defined meta:name="Поле 4"/>
  </office:meta>
</office:document-meta>
</file>