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D33D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61cm" style:auto-text-indent="false"/>
      <style:text-properties fo:font-size="14pt" style:font-size-asian="14pt" style:font-size-complex="14pt"/>
    </style:style>
    <style:style style:name="P11" style:family="paragraph" style:parent-style-name="Heading_20_1" style:master-page-name="First_20_Page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eac821-410d-4dfe-b539-d6e6de9245d6" text:name="BossProviderVariable"/>
      </text:user-field-decls>
      <text:h text:style-name="P11" text:outline-level="1"/>
      <text:p text:style-name="Text_20_body"/>
      <text:p text:style-name="Text_20_body"/>
      <text:p text:style-name="P3"><text:s text:c="70"/>Генеральному директору</text:p>
      <text:h text:style-name="P8" text:outline-level="1"><text:s text:c="70"/>ООО «Агропродукт»</text:h>
      <text:h text:style-name="P8" text:outline-level="1"><text:s text:c="70"/>Н.Н. Шевченко </text:h>
      <text:p text:style-name="P3"><text:s text:c="27"/></text:p>
      <text:p text:style-name="P3"><text:s text:c="70"/>комплекс ООО «<text:span text:style-name="T1">Riga Land</text:span>»,</text:p>
      <text:p text:style-name="P3"><text:s text:c="70"/>строение 3, </text:p>
      <text:p text:style-name="P3"><text:s text:c="70"/>26 км автодороги «Балтия»,</text:p>
      <text:p text:style-name="P3"><text:s text:c="70"/>Красногорский район, </text:p>
      <text:h text:style-name="P8" text:outline-level="1"><text:s text:c="70"/>Московская область, 143421</text:h>
      <text:p text:style-name="P6"><text:s text:c="3"/>06-01/2014 <text:s text:c="16"/>10.06.2014 <text:s text:c="5"/></text:p>
      <text:p text:style-name="P3"/>
      <text:p text:style-name="P3"/>
      <text:p text:style-name="P3"/>
      <text:p text:style-name="P3"><text:s text:c="62"/><text:span text:style-name="T2">РЕШЕНИЕ</text:span></text:p>
      <text:p text:style-name="P5">                                    по результатам рассмотрения ходатайства </text:p>
      <text:p text:style-name="P3"> </text:p>
      <text:p text:style-name="P10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Агропродукт» (место нахождения: 649006, Российская Федерация, Республика Алтай, г. Горно-Алтайск, Комсомольская ул., д.13; основной вид деятельности – капиталовложения в ценные бумаги) о приобретении доли в уставном капитале Общества с ограниченной ответственностью «Таловский элеватор» (место нахождения: 397480, Воронежская область, рабочий поселок Таловая, ул. Чапаева, д. 60; основные виды деятельности – хранение и складирование зерна; оптовая торговля зерном)  в размере 100%  и о приобретении доли в уставном капитале Общества с ограниченной ответственностью «Абрамовский комбинат хлебопродуктов» (место нахождения: 397490, Воронежская область, Таловский район, поселок Абрамовка, ул. Ломоносова, д.138 «А»; основные виды деятельности – производство муки из зерновых и растительных культур; хранение и складирование зерна)  в размере 100%  и приняла решение об удовлетворении данного ходатайства.</text:p>
      <text:p text:style-name="P4"/>
      <text:p text:style-name="P3"><text:s text:c="114"/>А.Г. Цыганов</text:p>
      <text:p text:style-name="P3"/>
      <text:h text:style-name="P9" text:outline-level="2">Абдул-Керимова</text:h>
      <text:p text:style-name="P7">(499) 755-23-23,</text:p>
      <text:p text:style-name="P7"><text:soft-page-break/>доб. 088-5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D33D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CD33D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16:20:35</meta:creation-date>
    <dc:date>2014-06-27T12:18:07.79</dc:date>
    <meta:editing-duration>PT4M34S</meta:editing-duration>
    <meta:editing-cycles>1</meta:editing-cycles>
    <meta:generator>OpenOffice.org/3.3$Win32 OpenOffice.org_project/330m20$Build-9567</meta:generator>
    <meta:print-date>2014-06-27T12:17:34.16</meta:print-date>
    <meta:document-statistic meta:table-count="0" meta:image-count="1" meta:object-count="0" meta:page-count="2" meta:paragraph-count="20" meta:word-count="170" meta:character-count="2222"/>
    <meta:user-defined meta:name="Поле 1"/>
    <meta:user-defined meta:name="Поле 2"/>
    <meta:user-defined meta:name="Поле 3"/>
    <meta:user-defined meta:name="Поле 4"/>
  </office:meta>
</office:document-meta>
</file>