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B16614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72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10.213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10.213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background-color="#ffffff" style:font-size-asian="14pt" style:font-size-complex="14pt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1181ea-430d-4b31-8fba-7dc6020cd29e" text:name="BossProviderVariable"/>
      </text:user-field-decls>
      <text:p text:style-name="P15">    </text:p>
      <text:p text:style-name="P5"/>
      <text:p text:style-name="P5"/>
      <text:p text:style-name="P5"/>
      <text:p text:style-name="P5"/>
      <text:p text:style-name="P12">А.С. Кулакову</text:p>
      <text:p text:style-name="P12"> </text:p>
      <text:p text:style-name="P12">ул. Профессора Сомова, <text:line-break/>д. 2/19-29, г. Мурманск, Мурманская область, 183025 </text:p>
      <text:p text:style-name="P12"/>
      <text:p text:style-name="P12">ул. Профсоюзная, д. 23,</text:p>
      <text:p text:style-name="P12">г. Чита, 672090</text:p>
      <text:p text:style-name="P12"> </text:p>
      <text:p text:style-name="P12">Руководителю</text:p>
      <text:p text:style-name="P12">Бурятского УФАС России</text:p>
      <text:p text:style-name="P12"> </text:p>
      <text:p text:style-name="P13">Е.И. Потаповой</text:p>
      <text:p text:style-name="P12"> </text:p>
      <text:p text:style-name="P12">ул. Ленина, д. 55,</text:p>
      <text:p text:style-name="P12">г. Улан-Удэ, <text:line-break/>Республика Бурятия, 180017</text:p>
      <text:p text:style-name="P12"> </text:p>
      <text:p text:style-name="P5"> </text:p>
      <text:p text:style-name="P5"/>
      <text:p text:style-name="P6">  <text:span text:style-name="T1">ОПРЕДЕЛЕНИЕ</text:span></text:p>
      <text:p text:style-name="P6">о принятии и назначении рассмотрения жалобы на постановление</text:p>
      <text:p text:style-name="P6"><text:s/>о назначении должностному лицу административного наказания по делу об административном правонарушении № 05-13/20-2014 </text:p>
      <text:p text:style-name="P5"> </text:p>
      <text:p text:style-name="P5">«27» июня 2014 г.                     <text:s text:c="4"/>                                                                 <text:s/>г. Москва</text:p>
      <text:p text:style-name="P5"> </text:p>
      <text:p text:style-name="P10"><text:span text:style-name="T2"><text:tab/>Я, заместитель Руководителя Федеральной антимонопольной службы Цариковский А.Ю., рассмотрев материалы жалобы на постановление о назначении должностному лицу административного наказания по делу об административном правонарушении № 05-13/20-2014 от 29.05.2014 в отношении</text:span><text:span text:style-name="T3"> Кулакова А.С. (место  нахождения: XXXXXXXXXXXXXXXXXXXXXXXXXXXXXXXXXXXXXXXXXXXXXXXXXXXXXXXXXXXXXXXXXX), вынесенное руководителем Бурятского УФАС России Потаповой Е.И. <text:s/>(далее — Жалоба)</text:span><text:span text:style-name="T2">,</text:span></text:p>
      <text:p text:style-name="P5"><text:soft-page-break/> </text:p>
      <text:p text:style-name="P8">ОПРЕДЕЛИЛ:</text:p>
      <text:p text:style-name="P5"> </text:p>
      <text:p text:style-name="P5"><text:s text:c="10"/>1. Принять Жалобу к рассмотрению.</text:p>
      <text:p text:style-name="P11"><text:s/>2. Назначить рассмотрение Жалобы на «17» июля 2014 г. в 10 часов<text:line-break/>10 минут по адресу: г. Москва, ул. Садовая-Кудринская, д. 11, этаж 4, каб. 415.</text:p>
      <text:p text:style-name="P14">3. Бурятскому УФАС России до рассмотрения Жалобы представить в ФАС России обоснованную позицию территориального органа по вопросам, изложенным в Жалобе, копии материалов дела о назначении должностному лицу административного наказания по делу об административном правонарушении № 05-13/20-2014, а также информацию об обжаловании указанного постановления в судебном порядке.</text:p>
      <text:p text:style-name="P7"> </text:p>
      <text:p text:style-name="P9"><text:tab/>Приложение: копия Жалобы на 2 л. в 1 экз. (только в третий адрес).</text:p>
      <text:p text:style-name="P5"> </text:p>
      <text:p text:style-name="P5"> </text:p>
      <text:p text:style-name="P9"><text:tab/><text:tab/><text:tab/><text:tab/><text:tab/><text:tab/><text:tab/><text:tab/><text:tab/><text:tab/> <text:s text:c="2"/>А.Ю. Цариковский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 </text:p>
      <text:p text:style-name="P5"> </text:p>
      <text:p text:style-name="P5"> </text:p>
      <text:p text:style-name="P5">  </text:p>
      <text:p text:style-name="P5"/>
      <text:p text:style-name="P5"/>
      <text:p text:style-name="P5"> </text:p>
      <text:p text:style-name="P5"> </text:p>
      <text:p text:style-name="P5"> <text:span text:style-name="T4">Мусаев В.Р.</text:span></text:p>
      <text:p text:style-name="P4">(499) 755-23-23 </text:p>
      <text:p text:style-name="P4">доб. 088-8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1661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B1661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6T14:21:04.56</meta:creation-date>
    <dc:date>2014-06-30T14:44:20.72</dc:date>
    <meta:editing-duration>PT17M3S</meta:editing-duration>
    <meta:editing-cycles>1</meta:editing-cycles>
    <meta:generator>OpenOffice.org/3.3$Win32 OpenOffice.org_project/330m20$Build-9567</meta:generator>
    <meta:print-date>2014-06-27T14:09:40.36</meta:print-date>
    <meta:document-statistic meta:table-count="0" meta:image-count="1" meta:object-count="0" meta:page-count="2" meta:paragraph-count="60" meta:word-count="207" meta:character-count="1745"/>
    <meta:user-defined meta:name="Поле 1"/>
    <meta:user-defined meta:name="Поле 2"/>
    <meta:user-defined meta:name="Поле 3"/>
    <meta:user-defined meta:name="Поле 4"/>
  </office:meta>
</office:document-meta>
</file>