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CEAA97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10.478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10.421cm" fo:margin-right="0cm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Standard">
      <style:paragraph-properties fo:margin-left="10.421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10.421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9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use-window-font-color="true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6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412fa6-fe1d-4fff-872c-d9a90b077b1b" text:name="BossProviderVariable"/>
      </text:user-field-decls>
      <text:p text:style-name="P19"/>
      <text:p text:style-name="P4"/>
      <text:p text:style-name="P4"/>
      <text:p text:style-name="P13">ООО «Росгосстрах»</text:p>
      <text:p text:style-name="P13"> </text:p>
      <text:p text:style-name="P13">ул. Парковая, д. 3,</text:p>
      <text:p text:style-name="P13">г. Люберцы,</text:p>
      <text:p text:style-name="P13">Московская область, 140002</text:p>
      <text:p text:style-name="P13"> </text:p>
      <text:p text:style-name="P13">Руководителю</text:p>
      <text:p text:style-name="P17">Нижегородского УФАС России</text:p>
      <text:p text:style-name="P17"> </text:p>
      <text:p text:style-name="P18">М.Л. Теодоровичу</text:p>
      <text:p text:style-name="P17"> </text:p>
      <text:p text:style-name="P17">ул. Горького, д. 6,</text:p>
      <text:p text:style-name="P16">г. Н. Новгород, 603000</text:p>
      <text:p text:style-name="P5"/>
      <text:p text:style-name="P5"/>
      <text:p text:style-name="P5"/>
      <text:p text:style-name="P8">ОПРЕДЕЛЕНИЕ</text:p>
      <text:p text:style-name="P9">об отложении рассмотрения жалобы на постановление</text:p>
      <text:p text:style-name="P9"><text:s/>о назначении административного наказания по делу об <text:line-break/>административном правонарушении № 1262-ФАС52-05/13</text:p>
      <text:p text:style-name="P9"/>
      <text:p text:style-name="P10">«25» июня 2014 г.  <text:s text:c="3"/>                                  <text:s text:c="4"/>                                    <text:s/>   <text:s text:c="8"/>г. Москва</text:p>
      <text:p text:style-name="P10"> </text:p>
      <text:p text:style-name="P6"><text:span text:style-name="T1">Я, </text:span><text:span text:style-name="T2">заместитель</text:span><text:span text:style-name="T1"> Руководителя Федеральной антимонопольной службы Кашеваров А.Б., рассмотрев материалы жалобы на постановление</text:span><text:span text:style-name="T4"> о назначении административного наказания по делу об административном правонарушении № 1262-ФАС52-05/13 от 30.04.2014</text:span><text:span text:style-name="T1"> в отношении </text:span><text:span text:style-name="T5">ООО «</text:span><text:span text:style-name="T6">Росгосстрах</text:span><text:span text:style-name="T5">» (место нахождения: 140002, Московская <text:s text:c="3"/>область, г. Люберцы, ул. Парковая, д. 3; </text:span><text:span text:style-name="T6">дата регистрации в качестве юридического лица — 18.11.2002; ИНН 5027089703; ОГРН 1025003213641; КПП 502701001</text:span><text:span text:style-name="T5">), вынесенное заместителем Руководителя Нижегородского УФАС России С.В. Смирновым (далее — Жалоба)</text:span><text:span text:style-name="T3">,</text:span></text:p>
      <text:p text:style-name="P8"/>
      <text:p text:style-name="P8">УСТАНОВИЛ:</text:p>
      <text:p text:style-name="P10"> </text:p>
      <text:p text:style-name="P14">Необходимость в дополнительном выяснении обстоятельств по Жалобе.</text:p>
      <text:p text:style-name="P14">Руководствуясь частью 2 статьи 29.6, пунктом 7 части 1 статьи 29.7, <text:s/><text:soft-page-break/>Кодекса Российской Федерации об административных правонарушениях,</text:p>
      <text:p text:style-name="P8">ОПРЕДЕЛИЛ:</text:p>
      <text:p text:style-name="P8"/>
      <text:p text:style-name="P7">1. <text:s/><text:tab/>Отложить рассмотрение Жалобы.</text:p>
      <text:list xml:id="list35182301" text:style-name="L1">
        <text:list-item>
          <text:list>
            <text:list-item>
              <text:list>
                <text:list-item>
                  <text:p text:style-name="P20">Назначить рассмотрение Жалобы на «17» <text:span text:style-name="T7">июля</text:span> 2014 г.<text:line-break/>в 11 часов 30 минут по адресу: г. Москва, ул. Садовая-Кудринская, д. 11, этаж 4, каб. <text:s/>423. </text:p>
                </text:list-item>
              </text:list>
            </text:list-item>
          </text:list>
        </text:list-item>
      </text:list>
      <text:list xml:id="list35188132" text:style-name="L2">
        <text:list-item>
          <text:list>
            <text:list-item>
              <text:list>
                <text:list-header>
                  <text:p text:style-name="P21"/>
                  <text:p text:style-name="P22"/>
                </text:list-header>
              </text:list>
            </text:list-item>
          </text:list>
        </text:list-item>
      </text:list>
      <text:p text:style-name="P15"><text:s text:c="2"/>А.Б. Кашеваров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>Мусаев В.Р.</text:p>
      <text:p text:style-name="P12">(499) 755-23-23 </text:p>
      <text:p text:style-name="P12"><text:soft-page-break/>доб. 088-86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EAA9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9CEAA97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6T12:10:12.99</meta:creation-date>
    <dc:date>2014-06-30T15:03:45.04</dc:date>
    <meta:editing-duration>PT42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3" meta:paragraph-count="39" meta:word-count="180" meta:character-count="1478"/>
    <meta:user-defined meta:name="Поле 1"/>
    <meta:user-defined meta:name="Поле 2"/>
    <meta:user-defined meta:name="Поле 3"/>
    <meta:user-defined meta:name="Поле 4"/>
  </office:meta>
</office:document-meta>
</file>