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325BB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47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478cm" fo:margin-right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315651-ed56-41de-ab62-8c73cb3ccdf1" text:name="BossProviderVariable"/>
      </text:user-field-decls>
      <text:p text:style-name="P18"/>
      <text:p text:style-name="P4"/>
      <text:p text:style-name="P4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3">Архангельского УФАС России</text:p>
      <text:p text:style-name="P13"> </text:p>
      <text:p text:style-name="P14">Д.В. Бугаев</text:p>
      <text:p text:style-name="P13"> </text:p>
      <text:p text:style-name="P13">ул. К. Либкнехта, д. 2,</text:p>
      <text:p text:style-name="P13">г. Архангельск, </text:p>
      <text:p text:style-name="P15">Архангельская обл. 163000</text:p>
      <text:p text:style-name="P5"/>
      <text:p text:style-name="P5"/>
      <text:p text:style-name="P8">ОПРЕДЕЛЕНИЕ</text:p>
      <text:p text:style-name="P9">об отложении рассмотрения жалобы на постановление</text:p>
      <text:p text:style-name="P9"><text:s/>о назначении административного наказания по делу <text:line-break/>об административном правонарушении № 10/14а</text:p>
      <text:p text:style-name="P9"/>
      <text:p text:style-name="P10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1">Я, </text:span><text:span text:style-name="T2">заместитель</text:span><text:span text:style-name="T1"> Руководителя Федеральной антимонопольной службы Кашеваров А.Б.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10-14а от 13.05.2014</text:span><text:span text:style-name="T1"> в отношении </text:span><text:span text:style-name="T7">ООО «</text:span><text:span text:style-name="T8">Росгосстрах</text:span><text:span text:style-name="T7">» (место 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КПП 502701001</text:span><text:span text:style-name="T7">), вынесенное заместителем Руководителя Архангельского УФАС России Ю.Г. Цакуловым (далее — Жалоба)</text:span><text:span text:style-name="T3">,</text:span></text:p>
      <text:p text:style-name="P8"/>
      <text:p text:style-name="P8">УСТАНОВИЛ:</text:p>
      <text:p text:style-name="P10"> </text:p>
      <text:p text:style-name="P16">Необходимость в дополнительном выяснении обстоятельств по Жалобе.</text:p>
      <text:p text:style-name="P16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8"><text:soft-page-break/>ОПРЕДЕЛИЛ:</text:p>
      <text:p text:style-name="P8"/>
      <text:p text:style-name="P7">1. <text:s/><text:tab/>Отложить рассмотрение Жалобы.</text:p>
      <text:list xml:id="list35222105" text:style-name="L1">
        <text:list-item>
          <text:list>
            <text:list-item>
              <text:list>
                <text:list-item>
                  <text:p text:style-name="P19">Назначить рассмотрение Жалобы на «17» <text:span text:style-name="T9">июля</text:span> 2014 г.<text:line-break/>в 11 часов 20 минут по адресу: г. Москва, ул. Садовая-Кудринская, д. 11, этаж 4, каб. 423. </text:p>
                </text:list-item>
              </text:list>
            </text:list-item>
          </text:list>
        </text:list-item>
      </text:list>
      <text:list xml:id="list35209474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  <text:p text:style-name="P17"><text:s text:c="2"/>А.Б. Кашеваров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Мусаев В.Р.</text:p>
      <text:p text:style-name="P12">(499) 755-23-23 </text:p>
      <text:p text:style-name="P12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25BB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325BB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2:05:55.62</meta:creation-date>
    <dc:date>2014-06-30T15:06:34.38</dc:date>
    <meta:editing-duration>PT4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40" meta:word-count="182" meta:character-count="1472"/>
    <meta:user-defined meta:name="Поле 1"/>
    <meta:user-defined meta:name="Поле 2"/>
    <meta:user-defined meta:name="Поле 3"/>
    <meta:user-defined meta:name="Поле 4"/>
  </office:meta>
</office:document-meta>
</file>