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F7247F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10.478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10.478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3" style:family="paragraph" style:parent-style-name="Standard">
      <style:paragraph-properties fo:margin-left="10.478cm" fo:margin-right="0cm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Times New Roman" fo:font-size="14pt" fo:background-color="#ffff00" style:font-size-asian="14pt" style:font-size-complex="14pt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use-window-font-color="true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8" style:family="text">
      <style:text-properties style:use-window-font-color="true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0d0f41-4bc2-4961-82fd-8b31a9de87e1" text:name="BossProviderVariable"/>
      </text:user-field-decls>
      <text:p text:style-name="P18"/>
      <text:p text:style-name="P14"/>
      <text:p text:style-name="P11">ООО «Росгосстрах»</text:p>
      <text:p text:style-name="P11"> </text:p>
      <text:p text:style-name="P11">ул. Парковая, д. 3,</text:p>
      <text:p text:style-name="P11">г. Люберцы,</text:p>
      <text:p text:style-name="P11">Московская область, 140002</text:p>
      <text:p text:style-name="P11"> </text:p>
      <text:p text:style-name="P11">Руководителю</text:p>
      <text:p text:style-name="P11">Архангельского УФАС России</text:p>
      <text:p text:style-name="P11"> </text:p>
      <text:p text:style-name="P12">Д.В. Бугаев</text:p>
      <text:p text:style-name="P11"> </text:p>
      <text:p text:style-name="P11">ул. К. Либкнехта, д. 2,</text:p>
      <text:p text:style-name="P11">г. Архангельск, </text:p>
      <text:p text:style-name="P13">Архангельская обл. 163000</text:p>
      <text:p text:style-name="P15"/>
      <text:p text:style-name="P15"/>
      <text:p text:style-name="P15"/>
      <text:p text:style-name="P4">ОПРЕДЕЛЕНИЕ</text:p>
      <text:p text:style-name="P5">об отложении рассмотрения жалобы на постановление</text:p>
      <text:p text:style-name="P5"><text:s/>о назначении административного наказания по делу <text:line-break/>об административном правонарушении № 11/14а</text:p>
      <text:p text:style-name="P5"/>
      <text:p text:style-name="P6">«25» июня 2014 г.  <text:s text:c="3"/>                                  <text:s text:c="4"/>                                    <text:s/>   <text:s text:c="8"/>г. Москва</text:p>
      <text:p text:style-name="P6"> </text:p>
      <text:p text:style-name="P16"><text:span text:style-name="T1">Я, </text:span><text:span text:style-name="T2">заместитель</text:span><text:span text:style-name="T1"> Руководителя Федеральной антимонопольной службы Кашеваров А.Б., рассмотрев материалы жалобы на постановление </text:span><text:span text:style-name="T4">о назначении административного наказания по </text:span><text:span text:style-name="T5">делу об административном </text:span><text:span text:style-name="T6">правонарушении № 11-14а от 13.05.2014</text:span><text:span text:style-name="T1"> в отношении </text:span><text:span text:style-name="T7">ООО «</text:span><text:span text:style-name="T8">Росгосстрах</text:span><text:span text:style-name="T7">» (место нахождения: 140002, Московская область, г. Люберцы, ул. Парковая, д. 3; </text:span><text:span text:style-name="T8">дата регистрации в качестве юридического лица — 18.11.2002; ИНН 5027089703; ОГРН 1025003213641; КПП 502701001</text:span><text:span text:style-name="T7">), вынесенное заместителем Руководителя Архангельского УФАС России Ю.Г. Цакуловым (далее — Жалоба)</text:span><text:span text:style-name="T3">,</text:span></text:p>
      <text:p text:style-name="P4"/>
      <text:p text:style-name="P4">УСТАНОВИЛ:</text:p>
      <text:p text:style-name="P6"> </text:p>
      <text:p text:style-name="P9">Необходимость в дополнительном выяснении обстоятельств по Жалобе.</text:p>
      <text:p text:style-name="P9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4"><text:soft-page-break/>ОПРЕДЕЛИЛ:</text:p>
      <text:p text:style-name="P4"/>
      <text:p text:style-name="P17">1. <text:s/><text:tab/>Отложить рассмотрение Жалобы.</text:p>
      <text:list xml:id="list35232600" text:style-name="L1">
        <text:list-item>
          <text:list>
            <text:list-item>
              <text:list>
                <text:list-item>
                  <text:p text:style-name="P19">Назначить рассмотрение Жалобы на «17» <text:span text:style-name="T9">июля</text:span> 2014 г.<text:line-break/>в 11 часов 10 минут по адресу: г. Москва, ул. Садовая-Кудринская, д. 11, этаж 4, каб. 423. </text:p>
                </text:list-item>
              </text:list>
            </text:list-item>
          </text:list>
        </text:list-item>
      </text:list>
      <text:list xml:id="list35255721" text:style-name="L2">
        <text:list-item>
          <text:list>
            <text:list-item>
              <text:list>
                <text:list-header>
                  <text:p text:style-name="P20"/>
                  <text:p text:style-name="P21"/>
                </text:list-header>
              </text:list>
            </text:list-item>
          </text:list>
        </text:list-item>
      </text:list>
      <text:p text:style-name="P10"><text:s text:c="2"/>А.Б. Кашеваров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>Мусаев В.Р.</text:p>
      <text:p text:style-name="P8">(499) 755-23-23 </text:p>
      <text:p text:style-name="P8">доб. 088-86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7247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F7247F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6T11:58:21.16</meta:creation-date>
    <dc:date>2014-06-30T15:09:18.70</dc:date>
    <meta:editing-duration>PT59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2" meta:paragraph-count="40" meta:word-count="182" meta:character-count="1472"/>
    <meta:user-defined meta:name="Поле 1"/>
    <meta:user-defined meta:name="Поле 2"/>
    <meta:user-defined meta:name="Поле 3"/>
    <meta:user-defined meta:name="Поле 4"/>
  </office:meta>
</office:document-meta>
</file>