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D562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10.88cm" fo:margin-right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302d3-4811-4565-851e-f433caac01f3" text:name="BossProviderVariable"/>
      </text:user-field-decls>
      <text:p text:style-name="P18"/>
      <text:p text:style-name="P14"/>
      <text:p text:style-name="P14"/>
      <text:p text:style-name="P9">ООО «Росгосстрах»</text:p>
      <text:p text:style-name="P9"> </text:p>
      <text:p text:style-name="P9">ул. Парковая, д. 3,</text:p>
      <text:p text:style-name="P9">г. Люберцы,</text:p>
      <text:p text:style-name="P9">Московская область, 140002</text:p>
      <text:p text:style-name="P9"> </text:p>
      <text:p text:style-name="P9">Руководителю</text:p>
      <text:p text:style-name="P9">Хакасского УФАС России</text:p>
      <text:p text:style-name="P9"> </text:p>
      <text:p text:style-name="P10">К.А. Лебедевой</text:p>
      <text:p text:style-name="P9"> </text:p>
      <text:p text:style-name="P9">ул. Вяткина, д. 3,</text:p>
      <text:p text:style-name="P11">г. Абакан, 655017</text:p>
      <text:p text:style-name="P15"/>
      <text:p text:style-name="P15"/>
      <text:p text:style-name="P15"/>
      <text:p text:style-name="P4">ОПРЕДЕЛЕНИЕ</text:p>
      <text:p text:style-name="P5">об отложении рассмотрения жалобы на постановление</text:p>
      <text:p text:style-name="P5"><text:s/>о назначении административного наказания по делу № 40-А-14-АП об административном правонарушении </text:p>
      <text:p text:style-name="P5"/>
      <text:p text:style-name="P6">«25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> </text:p>
      <text:p text:style-name="P16"><text:span text:style-name="T1">Я, </text:span><text:span text:style-name="T2">заместитель</text:span><text:span text:style-name="T1"> Руководителя Федеральной антимонопольной службы Кашеваров А.Б.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</text:span><text:span text:style-name="T5">№ 40-А-14-АП</text:span><text:span text:style-name="T6"> </text:span><text:span text:style-name="T1">от 14.05.2014 <text:s/>в отношении </text:span><text:span text:style-name="T7">ООО «</text:span><text:span text:style-name="T8">Росгосстрах</text:span><text:span text:style-name="T7">» (место 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, <text:s/>вынесенное заместителем Руководителя Хакасского УФАС России О.П. Франскевич (далее — Жалоба)</text:span><text:span text:style-name="T3">,</text:span></text:p>
      <text:p text:style-name="P4"/>
      <text:p text:style-name="P4">УСТАНОВИЛ:</text:p>
      <text:p text:style-name="P6"> </text:p>
      <text:p text:style-name="P12">Необходимость в дополнительном выяснении обстоятельств по Жалобе.</text:p>
      <text:p text:style-name="P12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><text:soft-page-break/>ОПРЕДЕЛИЛ:</text:p>
      <text:p text:style-name="P4"/>
      <text:p text:style-name="P17">1. <text:s/><text:tab/>Отложить рассмотрение Жалобы.</text:p>
      <text:list xml:id="list35270398" text:style-name="L1">
        <text:list-item>
          <text:list>
            <text:list-item>
              <text:list>
                <text:list-item>
                  <text:p text:style-name="P19">Назначить рассмотрение Жалобы на «17» <text:span text:style-name="T9">июля</text:span> 2014 г.<text:line-break/>в 11 часов 00 минут по адресу: г. Москва, ул. Садовая-Кудринская, д. 11, этаж 4, каб. 423. </text:p>
                </text:list-item>
              </text:list>
            </text:list-item>
          </text:list>
        </text:list-item>
      </text:list>
      <text:list xml:id="list35272514" text:style-name="L2">
        <text:list-item>
          <text:list>
            <text:list-item>
              <text:list>
                <text:list-header>
                  <text:p text:style-name="P20"/>
                  <text:p text:style-name="P21"/>
                </text:list-header>
              </text:list>
            </text:list-item>
          </text:list>
        </text:list-item>
      </text:list>
      <text:p text:style-name="P13"><text:s text:c="2"/>А.Б. Кашеваров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Мусаев В.Р.</text:p>
      <text:p text:style-name="P8">(499) 755-23-23 </text:p>
      <text:p text:style-name="P8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D562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ED562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1:40:55.18</meta:creation-date>
    <dc:date>2014-06-30T15:18:33.15</dc:date>
    <meta:editing-duration>PT1M1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9" meta:word-count="179" meta:character-count="1449"/>
    <meta:user-defined meta:name="Поле 1"/>
    <meta:user-defined meta:name="Поле 2"/>
    <meta:user-defined meta:name="Поле 3"/>
    <meta:user-defined meta:name="Поле 4"/>
  </office:meta>
</office:document-meta>
</file>