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301EC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10.8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10.8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88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4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55dfe9-2125-443d-b3b9-03b5802d9c1e" text:name="BossProviderVariable"/>
      </text:user-field-decls>
      <text:p text:style-name="P18"/>
      <text:p text:style-name="P16"/>
      <text:p text:style-name="P16"/>
      <text:p text:style-name="P13">ООО «Росгосстрах»</text:p>
      <text:p text:style-name="P13"> </text:p>
      <text:p text:style-name="P13">ул. Парковая, д. 3,</text:p>
      <text:p text:style-name="P13">г. Люберцы,</text:p>
      <text:p text:style-name="P13">Московская область, 140002</text:p>
      <text:p text:style-name="P13"> </text:p>
      <text:p text:style-name="P13">Руководителю</text:p>
      <text:p text:style-name="P13">Псковского УФАС России</text:p>
      <text:p text:style-name="P13"> </text:p>
      <text:p text:style-name="P14">О.В. Милонаец</text:p>
      <text:p text:style-name="P13"> </text:p>
      <text:p text:style-name="P13">ул. Кузнецкая, д. 13,</text:p>
      <text:p text:style-name="P12">г. Псков, 180017</text:p>
      <text:p text:style-name="P4"/>
      <text:p text:style-name="P4"/>
      <text:p text:style-name="P4"/>
      <text:p text:style-name="P4"/>
      <text:p text:style-name="P6">ОПРЕДЕЛЕНИЕ</text:p>
      <text:p text:style-name="P7">об отложении рассмотрения жалобы на постановление </text:p>
      <text:p text:style-name="P15">о назначении административного наказания по делу № 23/14</text:p>
      <text:p text:style-name="P7"/>
      <text:p text:style-name="P8">«25» июн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8"> </text:p>
      <text:p text:style-name="P17"><text:span text:style-name="T5">Я, </text:span><text:span text:style-name="T6">заместитель</text:span><text:span text:style-name="T5"> Руководителя Федеральной антимонопольной службы Кашеваров А.Б., рассмотрев материалы жалобы на постановление </text:span><text:span text:style-name="T8">о назначении административного наказания по </text:span><text:span text:style-name="T1">делу об административном </text:span><text:span text:style-name="T2">правонарушении № 23/14 </text:span><text:span text:style-name="T5">от 28.04.2014 в отношении </text:span><text:span text:style-name="T3">ООО «</text:span><text:span text:style-name="T4">Росгосстрах</text:span><text:span text:style-name="T3">» (место нахождения: 140002, Московская область, г. Люберцы, ул. Парковая, д. 3; </text:span><text:span text:style-name="T4">дата регистрации в качестве юридического лица — 18.11.2002; ИНН 5027089703; ОГРН 1025003213641; КПП 502701001</text:span><text:span text:style-name="T3">)</text:span><text:span text:style-name="T4">, вынесенное исполняющей обязанности заместителя Руководителя Псковского УФАС России Е.С. Авериной</text:span><text:span text:style-name="T3"> (далее — Жалоба)</text:span><text:span text:style-name="T7">,</text:span></text:p>
      <text:p text:style-name="P6"/>
      <text:p text:style-name="P6">УСТАНОВИЛ:</text:p>
      <text:p text:style-name="P8"> </text:p>
      <text:p text:style-name="P10">Необходимость в дополнительном выяснении обстоятельств по Жалобе.</text:p>
      <text:p text:style-name="P10">Руководствуясь частью 2 статьи 29.6, пунктом 7 части 1 статьи 29.7, <text:s/><text:soft-page-break/>Кодекса Российской Федерации об административных правонарушениях,</text:p>
      <text:p text:style-name="P6">ОПРЕДЕЛИЛ:</text:p>
      <text:p text:style-name="P6"/>
      <text:p text:style-name="P5">1. <text:s/><text:tab/>Отложить рассмотрение Жалобы.</text:p>
      <text:list xml:id="list35479079" text:style-name="L1">
        <text:list-item>
          <text:list>
            <text:list-item>
              <text:list>
                <text:list-item>
                  <text:p text:style-name="P19">Назначить рассмотрение Жалобы на «17» <text:span text:style-name="T9">июля</text:span> 2014 г.<text:line-break/>в <text:s/>10 часов 20 минут по адресу: г. Москва, ул. Садовая-Кудринская, д. 11, этаж 4, каб. 423. </text:p>
                </text:list-item>
              </text:list>
            </text:list-item>
          </text:list>
        </text:list-item>
      </text:list>
      <text:list xml:id="list35460766" text:style-name="L2">
        <text:list-item>
          <text:list>
            <text:list-item>
              <text:list>
                <text:list-header>
                  <text:p text:style-name="P21"/>
                  <text:p text:style-name="P21"/>
                </text:list-header>
              </text:list>
            </text:list-item>
          </text:list>
        </text:list-item>
      </text:list>
      <text:p text:style-name="P11"><text:s text:c="2"/>А.Б. Кашеваров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Мусаев В.Р.</text:p>
      <text:p text:style-name="P9">(499) 755-23-23 </text:p>
      <text:p text:style-name="P9"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01EC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301EC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10:54:25.16</meta:creation-date>
    <dc:date>2014-06-30T15:32:10.89</dc:date>
    <meta:editing-duration>PT1M46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39" meta:word-count="178" meta:character-count="1424"/>
    <meta:user-defined meta:name="Поле 1"/>
    <meta:user-defined meta:name="Поле 2"/>
    <meta:user-defined meta:name="Поле 3"/>
    <meta:user-defined meta:name="Поле 4"/>
  </office:meta>
</office:document-meta>
</file>