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6ECA8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398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10.398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0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line-height="150%" fo:text-align="justify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9.79cm" fo:margin-right="0cm" fo:margin-top="0cm" fo:margin-bottom="0cm" fo:line-height="100%" fo:text-align="justify" style:justify-single-word="false" fo:text-indent="0cm" style:auto-text-indent="false"/>
      <style:text-properties fo:font-size="13.5pt" fo:language="ru" fo:country="RU" style:font-size-asian="13.5pt" style:font-size-complex="13.5pt"/>
    </style:style>
    <style:style style:name="P11" style:family="paragraph" style:parent-style-name="Text_20_body">
      <style:paragraph-properties fo:margin-left="9.79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font-size="13.5pt" style:font-size-asian="13.5pt" style:font-size-complex="13.5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3.5pt" style:font-size-asian="13.5pt" style:font-size-complex="13.5pt"/>
    </style:style>
    <style:style style:name="P16" style:family="paragraph" style:parent-style-name="Standard">
      <style:paragraph-properties fo:margin-left="14.711cm" fo:margin-right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line-height="150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0pt" fo:language="ru" fo:country="RU"/>
    </style:style>
    <style:style style:name="T2" style:family="text">
      <style:text-properties style:font-name="Times New Roman" fo:font-size="9pt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a985e7-e4ee-4805-821e-8426fd25a5af" text:name="BossProviderVariable"/>
      </text:user-field-decls>
      <text:p text:style-name="P1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ФГБУ «Оздоровительный комплекс «Бор» Управления делами Президента Российской Федерации</text:p>
      <text:p text:style-name="P5"/>
      <text:p text:style-name="P11">территория «Бор», г. Домодедово,</text:p>
      <text:p text:style-name="P12">Московская область, 142073</text:p>
      <text:p text:style-name="P13"/>
      <text:p text:style-name="P13"/>
      <text:p text:style-name="P14"/>
      <text:p text:style-name="P14"/>
      <text:p text:style-name="P14">Решение </text:p>
      <text:p text:style-name="P14">о даче согласия на предоставление государственной преференции</text:p>
      <text:p text:style-name="P14">с введением ограничений</text:p>
      <text:p text:style-name="P14"/>
      <text:p text:style-name="P9"><text:tab/>В соответствии с пунктом 4 части 3 статьи 20 Федерального закона от 26.07.2006 № 135-ФЗ «О защите конкуренции» (далее — Закон о защите конкуренции) по результатам рассмотрения заявления <text:span text:style-name="T3">ФГБУ «Оздоровительный комплекс «Бор» Управления делами Президента Российской Федерации</text:span> (далее – ФГБУ «ОК «Бор» <text:span text:style-name="T3">Управления делами Президента Российской Федерации</text:span>) от 04.06.2014 № 49-3/683 о даче согласия на предоставление государственной преференции Обществу с ограниченной ответственностью «СУ-27» (далее — <text:s text:c="15"/>ООО «СУ-27») (ОГРН 1075003009960; ИНН 5046071772) в целях сохранения, использования, популяризации и государственной охраны объектов культурного наследия (памятников истории и культуры) народов Российской Федерации в виде права на заключение договора (государственного контракта) на выполнение, согласно техническому заданию, работ по техническому надзору за проведением ремонтно-реставрационных работ (капитальный ремонт с элементами реставрации) недвижимого объекта культурного наследия федерального значения, расположенного <text:soft-page-break/>по адресу: г. Москва, Большой Афанасьевский переулок, дом 9, без проведения торгов принято решение о даче согласия на предоставление указанной государственной преференции с введением ограничений: государственная преференция может быть предоставлена ООО «СУ-27» и использоваться им исключительно в целях сохранения, использования, популяризации и государственной охраны объектов культурного наследия (памятников истории и культуры) народов Российской Федерации, без передачи прав по договору иным лицам.</text:p>
      <text:p text:style-name="P8"><text:tab/>В соответствии с частью 4 статьи 20 Закона о защите конкуренции <text:s text:c="20"/>ФГБУ «ОК «Бор» <text:span text:style-name="T3">Управления делами Президента Российской Федерации </text:span>обязано представить документы, подтверждающие соблюдение установленных ФАС России настоящих ограничений в месячный срок с даты предоставления указанной государственной преференции.</text:p>
      <text:p text:style-name="P8"><text:tab/>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а равно представление в федеральный антимонопольный орган заведомо недостоверных сведений влечет наложение административного штрафа в соответствии с частью 5 статьи 19.8 Кодекса Российской Федерации об административных правонарушениях.</text:p>
      <text:p text:style-name="P8"><text:tab/>В случае нарушения требований антимонопольного законодательства при предоставлении и использовании государственной и муниципальной преференции ФАС России выдает предписание в соответствии со статьей 21 Закона о защите конкуренции.</text:p>
      <text:p text:style-name="P15"/>
      <text:p text:style-name="P16">А.В. Доценко</text:p>
      <text:p text:style-name="P7"/>
      <text:p text:style-name="P7"/>
      <text:p text:style-name="P6"><text:span text:style-name="T1">А.Н. Царева, </text:span><text:span text:style-name="T2">8 (499) 755-23-23, доб. 088-38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6ECA8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6ECA8A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0T15:32:39.10</meta:creation-date>
    <dc:date>2014-06-27T14:10:10.85</dc:date>
    <meta:editing-duration>PT2M1S</meta:editing-duration>
    <meta:editing-cycles>1</meta:editing-cycles>
    <meta:generator>OpenOffice.org/3.3$Win32 OpenOffice.org_project/330m20$Build-9567</meta:generator>
    <meta:print-date>2014-06-27T14:08:34.98</meta:print-date>
    <meta:document-statistic meta:table-count="0" meta:image-count="1" meta:object-count="0" meta:page-count="2" meta:paragraph-count="15" meta:word-count="327" meta:character-count="2811"/>
    <meta:user-defined meta:name="Поле 1"/>
    <meta:user-defined meta:name="Поле 2"/>
    <meta:user-defined meta:name="Поле 3"/>
    <meta:user-defined meta:name="Поле 4"/>
  </office:meta>
</office:document-meta>
</file>