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FBD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8cm" table:align="left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8.625cm"/>
    </style:style>
    <style:style style:name="Таблица1.A4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text-properties style:font-name="Times New Roman1"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fo:language="ru" fo:country="RU"/>
    </style:style>
    <style:style style:name="P15" style:family="paragraph" style:parent-style-name="Table_20_Contents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background-color="#ffffff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671382-8d85-446c-85f6-0e0382563b88" text:name="BossProviderVariable"/>
      </text:user-field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3">ОАО «Транссибнефть» 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3">Севастопольский пр-т, д. 47А,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3">г. Москва, 117186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  <text:p text:style-name="Table_20_Contents"/>
          </table:table-cell>
        </table:table-row>
      </table:table>
      <text:p text:style-name="P3"/>
      <text:p text:style-name="P4">Решение</text:p>
      <text:p text:style-name="P11"><text:span text:style-name="T1">по результатам рассмотрения ходатайства</text:span> </text:p>
      <text:p text:style-name="P5"/>
      <text:p text:style-name="P7"><text:span text:style-name="T2">В соответствии </text:span><text:span text:style-name="T3">со</text:span><text:span text:style-name="T2"> статьями 28 и 33 Федерального закона от 26.07.2006 № 135-ФЗ «О защите конкуренции» <text:s/>Федеральная антимонопольная служба рассмотрела ходатайство ОАО «Транссибнефть» (место нахождения: </text:span><text:span text:style-name="T1">644033, Россия, г. Омск, ул. Красный путь, д. 111, корп. 1; основной вид деятельности — транспортировка по магистральным трубопроводам нефти, газа и продуктов их переработки) о приобретении доли в уставном капитале ООО «НИИ ТНН» (</text:span><text:span text:style-name="T2">место нахождения: 117186, Российская Федерация, г. Москва, Севастопольский проспект, д. 47А; основные виды деятельности — проведение, координация комплексных научно-технических исследований, опытно-конструкторских, технологических, инжиниринговых и внедренческих работ в области проектирования, строительства и эксплуатации магистральных, промысловых, распределительных, технологических трубопроводов, других объектов топливно-энергетического комплекса</text:span><text:span text:style-name="T1">) в размере 44,</text:span><text:span text:style-name="T5">39498%, и приняла решение об удовлетворении данного ходатайства.</text:span></text:p>
      <text:p text:style-name="P9"> </text:p>
      <text:p text:style-name="P9"> </text:p>
      <text:p text:style-name="P10">А.Н. Голомолзин</text:p>
      <text:p text:style-name="P6"/>
      <text:p text:style-name="P6"/>
      <text:p text:style-name="P8"/>
      <text:p text:style-name="P8"/>
      <text:p text:style-name="P2">Тухватуллин О.В. <text:span text:style-name="T4">8(499)7552323, д. 0886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FBD5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BFBD5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2:00:45.76</meta:creation-date>
    <dc:date>2014-06-27T15:48:18.57</dc:date>
    <meta:editing-duration>PT3M20S</meta:editing-duration>
    <meta:editing-cycles>1</meta:editing-cycles>
    <meta:generator>OpenOffice.org/3.3$Win32 OpenOffice.org_project/330m20$Build-9567</meta:generator>
    <meta:print-date>2014-06-27T14:15:40.13</meta:print-date>
    <meta:document-statistic meta:table-count="1" meta:image-count="1" meta:object-count="0" meta:page-count="1" meta:paragraph-count="30" meta:word-count="131" meta:character-count="1152"/>
    <meta:user-defined meta:name="Поле 1"/>
    <meta:user-defined meta:name="Поле 2"/>
    <meta:user-defined meta:name="Поле 3"/>
    <meta:user-defined meta:name="Поле 4"/>
  </office:meta>
</office:document-meta>
</file>