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8C58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e65a3-9238-4b5a-a66f-594bfc311c36" text:name="BossProviderVariable"/>
      </text:user-field-decls>
      <text:p text:style-name="P24"> </text:p>
      <text:p text:style-name="P4"> </text:p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/>
      <text:p text:style-name="P6"> </text:p>
      <text:p text:style-name="P8">РЕШЕНИЕ № Т-37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                 <text:s text:c="3"/>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8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8"><text:soft-page-break/>при участии представителей:</text:p>
      <text:p text:style-name="P18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8">- ООО «АППИД»: Иванков Д.А. – доверенность № б/н от 23.06.2014; Быкова О.В. – доверенность № б/н от 23.06.2014;</text:p>
      <text:p text:style-name="P18">- ЗАО «Сбербанк-АСТ» - уведомлено надлежащим образом, представители на рассмотрение жалобы не явились,</text:p>
      <text:p text:style-name="P19"><text:span text:style-name="T1">рассмотрев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2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6"><text:span text:style-name="T1">В ФАС России поступила жалоба ООО «Магнит» (далее – Заявитель), направленная письмом Архангельского УФАС России от 11.06.2014 <text:s text:c="27"/>№ 02-12/331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52)</text:span> <text:span text:style-name="T3">(далее также – Жалоба, Торги)</text:span><text:span text:style-name="T1">.</text:span></text:p>
      <text:p text:style-name="P15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оборудование для линии сортировки пиломатериалов с 25 карманами (Лот № 52); начальная продажная цена – 154 733 4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</text:span><text:soft-page-break/><text:span text:style-name="T5">01.04.2014 г. по 05.06.2014 г., с 11:00 до 17:00 (время московское); задаток - 5% от начальной продажной цены, вносится до подачи заявки.</text:span></text:p>
      <text:p text:style-name="P20">Согласно Жалобе 31.05.2014 Заявитель подал заявку на участие в Торгах с приложением следующих документов:</text:p>
      <text:p text:style-name="P20">- обязательство Заявителя соблюдать требования, указанные в сообщении о проведении Торгов;</text:p>
      <text:p text:style-name="P20">- фирменное наименование (наименование);</text:p>
      <text:p text:style-name="P20">- сведения об организационно-правовой форме;</text:p>
      <text:p text:style-name="P20">- сведения о месте нахождения, почтовый адрес;</text:p>
      <text:p text:style-name="P20">- номер контактного телефона;</text:p>
      <text:p text:style-name="P20">- адрес электронной почты;</text:p>
      <text:p text:style-name="P20">- действительная на день представления заявки на участие в торгах выписка из ЕГРЮЛ от 22.05.2014;</text:p>
      <text:p text:style-name="P20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0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0">- сведения об участии в капитале конкурсного управляющего;</text:p>
      <text:p text:style-name="P20">- сведения об участии в капитале заявителя саморегулируемой организации, членом которой является конкурсный управляющий;</text:p>
      <text:p text:style-name="P20">- информация об одобрении совершения крупной сделки (Протокол от 12.05.2014);</text:p>
      <text:p text:style-name="P20">- предложение о цене приобретаемого имущества;</text:p>
      <text:p text:style-name="P20">- договор о задатке;</text:p>
      <text:p text:style-name="P20">- платежное поручение о задатке.</text:p>
      <text:p text:style-name="P21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0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20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0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0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0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0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0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0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0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0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20">Согласно положениям статьи 19 Закона о банкротстве заинтересованными лицами по отношению к должнику признаются:</text:p>
      <text:p text:style-name="P22">лицо, которое в соответствии с Законом о защите конкуренции входит в одну группу лиц с должником;</text:p>
      <text:p text:style-name="P23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2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2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3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2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2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3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2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0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2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2">Решение об отказе в допуске заявителя к участию в торгах принимается, в том числе в случае, если:</text:p>
      <text:p text:style-name="P22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2">представленные заявителем документы не соответствуют установленным к ним требованиям или недостоверны.</text:p>
      <text:p text:style-name="P20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0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2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2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2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2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2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2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2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2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0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18">Признать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2) необоснованной.</text:p>
      <text:p text:style-name="P19"> </text:p>
      <text:p text:style-name="P18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 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C5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178C58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12:24.59</meta:creation-date>
    <dc:date>2014-06-27T13:29:46.67</dc:date>
    <meta:editing-duration>PT5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6" meta:word-count="2316" meta:character-count="17342"/>
    <meta:user-defined meta:name="Поле 1"/>
    <meta:user-defined meta:name="Поле 2"/>
    <meta:user-defined meta:name="Поле 3"/>
    <meta:user-defined meta:name="Поле 4"/>
  </office:meta>
</office:document-meta>
</file>