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92CF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style:text-line-through-style="none" style:font-name="Times New Roman1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109747-c1c3-4158-8018-b0428fdc91fe" text:name="BossProviderVariable"/>
      </text:user-field-decls>
      <text:p text:style-name="P22"> </text:p>
      <text:p text:style-name="P4"> </text:p>
      <text:p text:style-name="P4"/>
      <text:p text:style-name="P4"/>
      <text:p text:style-name="P4"/>
      <text:p text:style-name="P4"/>
      <text:p text:style-name="P5">ООО «Магнит»</text:p>
      <text:p text:style-name="P5"/>
      <text:p text:style-name="P5">ул. Поморская, д. 20, г. Архангельск, 163000</text:p>
      <text:p text:style-name="P4"> </text:p>
      <text:p text:style-name="P4"> </text:p>
      <text:p text:style-name="P5">ООО «АППИД»</text:p>
      <text:p text:style-name="P5"/>
      <text:p text:style-name="P5">а/я 310, г. Москва, 121151</text:p>
      <text:p text:style-name="P4"> </text:p>
      <text:p text:style-name="P4"> </text:p>
      <text:p text:style-name="P5">ЗАО «Сбербанк-АСТ»</text:p>
      <text:p text:style-name="P5"/>
      <text:p text:style-name="P5">Милютинский пер., д. 10, стр. 4, г. Москва, 101000</text:p>
      <text:p text:style-name="P6"> </text:p>
      <text:p text:style-name="P6"> </text:p>
      <text:p text:style-name="P6"/>
      <text:p text:style-name="P8">РЕШЕНИЕ № Т-34/14</text:p>
      <text:p text:style-name="P10"> </text:p>
      <text:p text:style-name="P8">по результатам рассмотрения жалобы ООО «Магнит»<text:line-break/>на нарушение процедуры торгов и порядка заключения договоров </text:p>
      <text:p text:style-name="P6"> </text:p>
      <text:p text:style-name="P6"/>
      <text:p text:style-name="P7">Дата принятия решения: 24.06.2014                                            <text:s text:c="3"/>             г. Москва</text:p>
      <text:p text:style-name="P6"> </text:p>
      <text:p text:style-name="P6"/>
      <text:p text:style-name="P15">Комиссия ФАС России по рассмотрению жалоб на нарушение процедуры торгов и порядка заключения договоров в составе:</text:p>
      <text:p text:style-name="P15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 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консультанта отдела правовой экспертизы Правового управления К.В. Косенко, ведущего специалиста-эксперта отдела контроля торгов Управления контроля ЖКХ, строительства и природных ресурсов Д.А. Шевляковой (далее – Комиссия ФАС России), </text:p>
      <text:p text:style-name="P16"><text:soft-page-break/>при участии представителей:</text:p>
      <text:p text:style-name="P16">- ООО «Магнит»: Кульминский Е.А. – протокол собрания учредителей общества с ограниченной ответственностью от 03.12.2013; Кульминская А.Б. – доверенность № 3 от 23.06.2014; Заикин А.В. – доверенность № 1 от 23.06.2014;</text:p>
      <text:p text:style-name="P16">- ООО «АППИД»: Иванков Д.А. – доверенность № б/н от 23.06.2014; Быкова О.В. – доверенность № б/н от 23.06.2014;</text:p>
      <text:p text:style-name="P16">- ЗАО «Сбербанк-АСТ» - уведомлено надлежащим образом, представители на рассмотрение жалобы не явились,</text:p>
      <text:p text:style-name="P17"><text:span text:style-name="T1">рассмотрев жалобу ООО «Магнит», направленную письмом Архангельского УФАС России от 16.06.2014 № 02-12/3337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26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6"> </text:p>
      <text:p text:style-name="P6"/>
      <text:p text:style-name="P8">У С Т А Н О В И Л А:</text:p>
      <text:p text:style-name="P6"> </text:p>
      <text:p text:style-name="P6"/>
      <text:p text:style-name="P18"><text:span text:style-name="T1">В ФАС России поступила жалоба ООО «Магнит» (далее – Заявитель), направленная письмом Архангельского УФАС России от 16.06.2014 <text:s text:c="28"/>№ 02-12/3337, на действия организатора торгов – ООО «АППИД» (далее – Организатор торгов) при проведении открытых торгов посредством публичного предложения по продаже имущества должника ООО «Лесозавод-23» (Лот № 26)</text:span> <text:span text:style-name="T3">(далее также – Жалоба, Торги)</text:span><text:span text:style-name="T1">.</text:span></text:p>
      <text:p text:style-name="P19">Из Жалобы следует, что действия Организатора торгов, выразившиеся в отказе в допуске Заявителя к участию в Торгах, лишили его возможности принять участие в Торгах.</text:p>
      <text:p text:style-name="P19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21"><text:span text:style-name="T5">01.03.2014 в газете «КоммерсантЪ» № 35 Организатором торгов было размещено сообщение о проведении Торгов, согласно которому посредством публичного предложения на электронной площадке - ЗАО «Сбербанк-АСТ» (</text:span><text:a xlink:type="simple" xlink:href="http://utp.sberbank-ast.ru/Bankruptcy"><text:span text:style-name="T6">http://utp.sberbank-ast.ru/Bankruptcy</text:span></text:a><text:span text:style-name="T5">) реализуется имущество, находящееся в залоге у АКБ «Российский капитал» (ОАО), в том числе станок окорочный <text:s text:c="15"/>ОК-63–1 (Лот № 26); начальная продажная цена – 171 000 руб., с учетом НДС; для участия в Торгах оформляется заявка в соответствии с п. 11 ст. 110 Федерального закона от 26.10.2002 № 127-ФЗ «О несостоятельности (банкротстве)»; прием заявок на участие в Торгах осуществляется на сайте - http://bankruptcy.sberbank-ast.ru, с 01.04.2014 г. по 05.06.2014 г., с 11:00 до 17:00 </text:span><text:soft-page-break/><text:span text:style-name="T5">(время московское); задаток - 5% от начальной продажной цены, вносится до подачи заявки.</text:span></text:p>
      <text:p text:style-name="P19">Согласно Жалобе 31.05.2014 Заявитель подал заявку на участие в Торгах с приложением следующих документов:</text:p>
      <text:p text:style-name="P19">- обязательство Заявителя соблюдать требования, указанные в сообщении о проведении Торгов;</text:p>
      <text:p text:style-name="P19">- фирменное наименование (наименование);</text:p>
      <text:p text:style-name="P19">- сведения об организационно-правовой форме;</text:p>
      <text:p text:style-name="P19">- сведения о месте нахождения, почтовый адрес;</text:p>
      <text:p text:style-name="P19">- номер контактного телефона;</text:p>
      <text:p text:style-name="P19">- адрес электронной почты;</text:p>
      <text:p text:style-name="P19">- действительная на день представления заявки на участие в торгах выписка из ЕГРЮЛ от 22.05.2014;</text:p>
      <text:p text:style-name="P19">- копии документов, подтверждающих полномочия руководителя: протокол об избрании директора и приказ о вступлении в должность директора;</text:p>
      <text:p text:style-name="P19">- сведения о наличии заинтересованности Заявителя по отношению к должнику, кредиторам, конкурсному управляющему и о характере этой заинтересованности;</text:p>
      <text:p text:style-name="P19">- сведения об участии в капитале конкурсного управляющего;</text:p>
      <text:p text:style-name="P19">- сведения об участии в капитале заявителя саморегулируемой организации, членом которой является конкурсный управляющий;</text:p>
      <text:p text:style-name="P19">- информация об одобрении совершения крупной сделки (Протокол от 12.05.2014);</text:p>
      <text:p text:style-name="P19">- предложение о цене приобретаемого имущества;</text:p>
      <text:p text:style-name="P19">- договор о задатке;</text:p>
      <text:p text:style-name="P19">- платежное поручение о задатке.</text:p>
      <text:p text:style-name="P18"><text:span text:style-name="T1">Согласно Протоколу об определении участников открытых торгов, проводимых посредством публичного предложения по продаже имущества должника ООО «Лесозавод-23» ИНН 2901076601, ОГРН 1022900512381, 163023, г. Архангельск, Проезжая ул., д. 1, корп. 1, код торгов <text:s text:c="27"/></text:span><text:span text:style-name="T2">SBR</text:span><text:span text:style-name="T1">013-1403310009 Лот № 57 от 06.06.2014 (далее – Протокол об определении участников Торгов) Организатором торгов было принято решение об отказе в допуске Заявителя к участию в Торгах на основании того, что представленные Заявителем заявка и документы не соответствуют установленным к ним требованиям и являются недостоверными. </text:span></text:p>
      <text:p text:style-name="P19">На рассмотрении Комиссией ФАС России Жалобы представить Заявителя указал, что отказ в допуске к участию в Торгах Заявителя не соответствует положениям пункта 11 статьи 110 Федерального закона от 26.10.2002 № 127-ФЗ «О несостоятельности (банкротстве)» (далее – Закон о банкротстве) и пункту 4.3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<text:soft-page-break/>15.02.2010 № 54 (далее – Порядок).</text:p>
      <text:p text:style-name="P19">На рассмотрении Комиссией ФАС России Жалобы, представитель Организатора торгов представил письмо АКБ «Российский Капитал» (ОАО) от 02.06.2014 исх. № б/н, направленное в адрес Организатора торгов, согласно которому было установлено, что Заявитель является заинтересованным лицом по отношению к кредиторам должника в соответствии со статьей 19 Закона о банкротстве.</text:p>
      <text:p text:style-name="P19">Согласно Отчету конкурсного управляющего о своей деятельности и о результатах проведения конкурсного производства от 13.05.2013 текущими кредиторами ООО «Лесозавод-23» (2 очередь текущих платежей) являются, в том числе:</text:p>
      <text:p text:style-name="P19">- ООО «ЛДК № 23» в размере 400 000 руб. по Договору об оказании охранных услуг № 2о/к от 01.12.2011 и Договору об оказании охранных услуг № 3о/к от 01.01.2012;</text:p>
      <text:p text:style-name="P19">- Кульминская А.Б. в размере 220 000 руб. в качестве вознаграждения за оказание бухгалтерских услуг по Договору подряда от 16.04.2011, Договору от 15.11.2011, Договору подряда от 16.05.2012, Договору подряда от 09.01.2013.</text:p>
      <text:p text:style-name="P19">Согласно реестр<text:span text:style-name="T9">у</text:span> требований кредиторов ООО «Лесозавод-23» Кульминская А.Б. включена во вторую очередь реестра требований кредиторов ООО «Лесозавод-23» в размере 1 233 000.21 руб. (реестр требований кредиторов второй очереди - № 92)</text:p>
      <text:p text:style-name="P19">В соответствии со сведениями, содержащимися в Едином государственном реестре юридических лиц ООО «ЛДК № 23» является учредителем ООО «Лесозавод-23», размер доли в уставном капитале в процентах составляет 17,5%. Соучредителем ООО «ЛДК № 23» является Кульминская А.Н., размер доли в уставном капитале в процентах составляет <text:s/>50%.</text:p>
      <text:p text:style-name="P19">Кульминская А.Б. также является прямым родственником (а именно матерью) Кульминского Е.А., являющегося учредителем и генеральным директором ООО «Магнит» (т.е. Заявителя). На рассмотрении Комиссией ФАС России Жалобы указанный факт также был подтвержден представителем Заявителя.</text:p>
      <text:p text:style-name="P19">При представлении заявки на участие в Торгах в разделе «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» Заявитель указал сведения, следующего содержания: «Кульминский Евгений Александрович является родственником одного из учредителей ООО «ЛДК № 23», а ООО «ЛДК № 23» является участником на 17,5% в ООО «Лесозавод-23».</text:p>
      <text:p text:style-name="P19">Учитывая изложенное, представитель Организатора торгов обратил внимание на то, что в поданной заявке на участие в Торгах Заявитель не указал, что Кульминская А.Б. является текущим кредитором ООО «Лесозавод-23», а <text:soft-page-break/>также включена во вторую очередь реестра требований кредиторов ООО «Лесозавод-23».</text:p>
      <text:p text:style-name="P19">Согласно положениям статьи 19 Закона о банкротстве заинтересованными лицами по отношению к должнику признаются:</text:p>
      <text:p text:style-name="P20">лицо, которое в соответствии с Законом о защите конкуренции входит в одну группу лиц с должником;</text:p>
      <text:p text:style-name="P21"><text:span text:style-name="T8">лицо, которое является </text:span><text:a xlink:type="simple" xlink:href="consultantplus://offline/ref=2A5A51CD2E2AD1284C3BE38CAEDA0DFF8B8EEE53164B9471BF982308B6204FE6005A1A5AE15B55Z1K7M"><text:span text:style-name="T7">аффилированным лицом</text:span></text:a><text:span text:style-name="T4"> </text:span><text:span text:style-name="T8">должника.</text:span></text:p>
      <text:p text:style-name="P20">В соответствии с пунктом 2 статьи 19 закона о банкротстве заинтересованными лицами по отношению к должнику - юридическому лицу признаются также:</text:p>
      <text:p text:style-name="P20"><text:bookmark text:name="Par5"/>руководитель должника, а также лица, входящие в совет директоров (наблюдательный совет), коллегиальный исполнительный орган или иной орган управления должника, главный бухгалтер (бухгалтер) должника, в том числе указанные лица, освобожденные от своих обязанностей в течение года до момента возбуждения производства по делу о банкротстве;</text:p>
      <text:p text:style-name="P21"><text:span text:style-name="T8">лица, находящиеся с физическими лицами, указанными в </text:span><text:a xlink:type="simple" xlink:href="#Par5"><text:span text:style-name="T7">абзаце втором</text:span></text:a><text:span text:style-name="T4"> </text:span><text:span text:style-name="T8">пункта 2 статьи 19 Закона о банкротстве, в отношениях, определенных </text:span><text:a xlink:type="simple" xlink:href="consultantplus://offline/ref=2A5A51CD2E2AD1284C3BE38CAEDA0DFF8C89E7551540C97BB7C12F0AB12F10F10713165BE252Z5K4M"><text:span text:style-name="T7">пунктом 3</text:span></text:a><text:span text:style-name="T4"> </text:span><text:span text:style-name="T8">статьи 19 Закона о банкротстве;</text:span></text:p>
      <text:p text:style-name="P20">лица, признаваемые заинтересованными в совершении должником сделок в соответствии с гражданским законодательством о соответствующих видах юридических лиц.</text:p>
      <text:p text:style-name="P20">Согласно пункту 3 статьи 19 Закона о банкротстве з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/text:p>
      <text:p text:style-name="P21"><text:span text:style-name="T8">Согласно пункту 4 статьи 19 Закона о банкротстве 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</text:span><text:a xlink:type="simple" xlink:href="consultantplus://offline/ref=8E0501907AE662F7371AB1B521F7379A2BFBF688A79D54A04E0A4754AFEE30F63D4CF9C043CD3F43P"><text:span text:style-name="T7">пунктами 1</text:span></text:a><text:span text:style-name="T4"> </text:span><text:span text:style-name="T8">и </text:span><text:a xlink:type="simple" xlink:href="consultantplus://offline/ref=8E0501907AE662F7371AB1B521F7379A2BFBF688A79D54A04E0A4754AFEE30F63D4CF9C043CC3F40P"><text:span text:style-name="T7">3</text:span></text:a><text:span text:style-name="T4"> </text:span><text:span text:style-name="T8">статьи 19 Закона о банкротстве.</text:span></text:p>
      <text:p text:style-name="P20">Таким образом, Комиссией ФАС России установлено, что Заявитель является заинтересованным лицом по отношению к одному из кредиторов.</text:p>
      <text:p text:style-name="P19">В соответствии с пунктом 11 статьи 110 Закона о банкротстве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20">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<text:soft-page-break/>торгах допускаются заявители, представившие заявки на участие в торгах 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20">Решение об отказе в допуске заявителя к участию в торгах принимается, в том числе в случае, если:</text:p>
      <text:p text:style-name="P20">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;</text:p>
      <text:p text:style-name="P20">представленные заявителем документы не соответствуют установленным к ним требованиям или недостоверны.</text:p>
      <text:p text:style-name="P19">Согласно пункту 4.3 Порядка заявка на участие в открытых торгах должна содержать, в том числе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ведения о заявителе, саморегулируемой организации арбитражных управляющих, членом или руководителем которой является арбитражный управляющий.</text:p>
      <text:p text:style-name="P19">Поскольку при подаче заявки на участие в Торгах Заявителем не была указана информация о том, что Заявитель является заинтересованным лицом по отношению к Кульминской А.Б., которая является текущим кредитором ООО «Лесозавод-23», а также включена во вторую очередь реестра требований кредиторов ООО «Лесозавод-23», Комиссия ФАС России приходит к выводу, что Организатор торгов при отказе в признании Заявителя участником Торгов действовал в соответствии с Законом о банкротстве и положениями Порядка.</text:p>
      <text:p text:style-name="P20">Кроме того, представитель Организатора торгов на рассмотрении Комиссией ФАС России Жалобы также указал, что одним из оснований в отказе в допуске Заявителя к участию в Торгах является то, что в заявке на участие в Торгах Заявителем были представлены сведения об одобрении крупной сделки без одобрения заинтересованности, таким образом, по мнению Организатора торгов, представленное решение было оформлено ненадлежащим образом.</text:p>
      <text:p text:style-name="P20">На рассмотрении Жалобы Комиссией ФАС России установлено, что к заявке на участие в Торгах в разделе «Копия решения об одобрении или о совершении крупной сделки» Заявителем был приложен Протокол внеочередного Общего собрания участников общества с ограниченной ответственностью «Магнит» от 12.05.2014 (далее – Протокол), согласно которому учредители ООО «Магнит» решили: «одобрить и совершать по результатам открытых аукционов в электронной форме сделки от имени Общества с ограниченной ответственностью «Магнит» генеральному директору Кульминскому Евгению Александровичу на электронных площадках «Сбербанка-АСТ «банкроты» и «Межрегиональная электронная торговая <text:soft-page-break/>система». Максимальная сумма одной такой сделки не должна превышать 22 000 000 (двадцать два миллиона) рублей».</text:p>
      <text:p text:style-name="P20">Согласно пункту 4.3 Порядка заявка на участие в открытых торгах должна содержать, в том числе копию решения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оссийской Федерации и (или) учредительными документами юридического лица и если для участника открытых торгов приобретение имущества (предприятия) или внесение денежных средств в качестве задатка являются крупной сделкой.</text:p>
      <text:p text:style-name="P20">При этом Закон о банкротстве и Порядок не содержат указания на конкретную форму (вид решения) об одобрении крупной сделки, а также о необходимости наличия в определенных случаях в решении об одобрении крупной сделки указания о совершении такой сделки с заинтересованностью.</text:p>
      <text:p text:style-name="P20">Поскольку в сообщении о проведении Торгов, размещенном Организатором торгов в газете «КоммерсантЪ» № 35 от 01.03.2014 указано, что для участия в Торгах заявка должна быть оформлена в соответствии с пунктом 11 статьи 110 Закона о банкротстве, и, что исходя из пункта 12 статьи 110 Закона о банкротстве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, Комиссия ФАС России приходит к выводу, что указанный довод Организатора торгов по отказу в приеме заявки Заявителя, является несостоятельным.</text:p>
      <text:p text:style-name="P20">Согласно пункту 12 статьи 110 Закона о банкротстве организатор торгов уведомляет всех заявителей о результатах 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20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20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19">Поскольку Организатором торгов в адрес Заявителя был направлен Протокол об определении участников Торгов с указанием причины отказа в допуске Заявителя, а именно: «представленные Заявителем заявка и документы не соответствуют установленным к ним требованиям и являются <text:soft-page-break/>недостоверными», Комиссия ФАС России приходит к выводу, что Организатор торгов при отказе в допуске Заявителя к участию в Торгах действовал в соответствии с Законом о банкротстве и положениями Порядка.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14">Р Е Ш И Л А:</text:p>
      <text:p text:style-name="P6"> </text:p>
      <text:p text:style-name="P16">Признать жалобу ООО «Магнит», направленную письмом Архангельского УФАС России от 16.06.2014 № 02-12/3337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26) необоснованной.</text:p>
      <text:p text:style-name="P17"> </text:p>
      <text:p text:style-name="P16">Решение может быть обжаловано в арбитражный суд в течение трех месяцев со дня его вынесения.</text:p>
      <text:p text:style-name="P13"> </text:p>
      <text:p text:style-name="P7">Заместитель председателя Комиссии ФАС России:                           А.Г. Матюхин</text:p>
      <text:p text:style-name="P7">(ведущий заседание) </text:p>
      <text:p text:style-name="P6"> </text:p>
      <text:p text:style-name="P7">Члены Комиссии ФАС России:                                                                 О.С. Малая</text:p>
      <text:p text:style-name="P11"> </text:p>
      <text:p text:style-name="P11"> </text:p>
      <text:p text:style-name="P9">П.В. Ашастин</text:p>
      <text:p text:style-name="P11"> </text:p>
      <text:p text:style-name="P11"> </text:p>
      <text:p text:style-name="P9">К.В. Косенко</text:p>
      <text:p text:style-name="P11"> </text:p>
      <text:p text:style-name="P11"> </text:p>
      <text:p text:style-name="P9">Д.А. Шевлякова</text:p>
      <text:p text:style-name="P13"> </text:p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 </text:p>
      <text:p text:style-name="P12">О.С. Малая</text:p>
      <text:p text:style-name="P12">8 (499) 755-23-23, доб. 088-5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92CF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5292CF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21:46:42.63</meta:creation-date>
    <dc:date>2014-06-27T13:39:36</dc:date>
    <meta:editing-duration>PT53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8" meta:paragraph-count="116" meta:word-count="2310" meta:character-count="17315"/>
    <meta:user-defined meta:name="Поле 1"/>
    <meta:user-defined meta:name="Поле 2"/>
    <meta:user-defined meta:name="Поле 3"/>
    <meta:user-defined meta:name="Поле 4"/>
  </office:meta>
</office:document-meta>
</file>