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9FCA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74729-80c3-440e-92e5-11339a51f3de" text:name="BossProviderVariable"/>
      </text:user-field-decls>
      <text:p text:style-name="P22"> </text:p>
      <text:p text:style-name="P4"> </text:p>
      <text:p text:style-name="P4"/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> </text:p>
      <text:p text:style-name="P6"/>
      <text:p text:style-name="P8">РЕШЕНИЕ № Т-33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 <text:s text:c="2"/>                              г. Москва</text:p>
      <text:p text:style-name="P6"> </text:p>
      <text:p text:style-name="P6"/>
      <text:p text:style-name="P15">Комиссия ФАС России по рассмотрению жалоб на нарушение процедуры торгов и порядка заключения договоров в составе:</text:p>
      <text:p text:style-name="P17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<text:soft-page-break/>ФАС России), </text:p>
      <text:p text:style-name="P17">при участии представителей:</text:p>
      <text:p text:style-name="P17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7">- ООО «АППИД»: Иванков Д.А. – доверенность № б/н от 23.06.2014; Быкова О.В. – доверенность № б/н от 23.06.2014;</text:p>
      <text:p text:style-name="P17">- ЗАО «Сбербанк-АСТ» - уведомлено надлежащим образом, представители на рассмотрение жалобы не явились,</text:p>
      <text:p text:style-name="P18"><text:span text:style-name="T1">рассмотрев жалобу ООО «Магнит», направленную письмом Архангельского УФАС России от 16.06.2014 № 02-12/3338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5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9"><text:span text:style-name="T1">В ФАС России поступила жалоба ООО «Магнит» (далее – Заявитель), направленная письмом Архангельского УФАС России от 16.06.2014 <text:s text:c="29"/>№ 02-12/3338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25)</text:span> <text:span text:style-name="T3">(далее также – Жалоба, Торги)</text:span><text:span text:style-name="T1">.</text:span></text:p>
      <text:p text:style-name="P20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2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станок окорочный <text:s text:c="15"/>ОК-63–1 (Лот № 25); начальная продажная цена – 171 000 руб., с 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</text:span><text:soft-page-break/><text:span text:style-name="T5">http://bankruptcy.sberbank-ast.ru, с 01.04.2014 г. по 05.06.2014 г., с 11:00 до 17:00 (время московское); задаток - 5% от начальной продажной цены, вносится до подачи заявки.</text:span></text:p>
      <text:p text:style-name="P20">Согласно Жалобе 31.05.2014 Заявитель подал заявку на участие в Торгах с приложением следующих документов:</text:p>
      <text:p text:style-name="P20">- обязательство Заявителя соблюдать требования, указанные в сообщении о проведении Торгов;</text:p>
      <text:p text:style-name="P20">- фирменное наименование (наименование);</text:p>
      <text:p text:style-name="P20">- сведения об организационно-правовой форме;</text:p>
      <text:p text:style-name="P20">- сведения о месте нахождения, почтовый адрес;</text:p>
      <text:p text:style-name="P20">- номер контактного телефона;</text:p>
      <text:p text:style-name="P20">- адрес электронной почты;</text:p>
      <text:p text:style-name="P20">- действительная на день представления заявки на участие в торгах выписка из ЕГРЮЛ от 22.05.2014;</text:p>
      <text:p text:style-name="P20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0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0">- сведения об участии в капитале конкурсного управляющего;</text:p>
      <text:p text:style-name="P20">- сведения об участии в капитале заявителя саморегулируемой организации, членом которой является конкурсный управляющий;</text:p>
      <text:p text:style-name="P20">- информация об одобрении совершения крупной сделки (Протокол от 12.05.2014);</text:p>
      <text:p text:style-name="P20">- предложение о цене приобретаемого имущества;</text:p>
      <text:p text:style-name="P20">- договор о задатке;</text:p>
      <text:p text:style-name="P20">- платежное поручение о задатке.</text:p>
      <text:p text:style-name="P19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0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<text:soft-page-break/>банкротстве, утвержденного приказом Минэкономразвития России от 15.02.2010 № 54 (далее – Порядок).</text:p>
      <text:p text:style-name="P20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0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0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0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0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0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0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0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0">Учитывая изложенное, представитель Организатора торгов обратил внимание на то, что в поданной заявке на участие в Торгах Заявитель не указал, <text:soft-page-break/>что Кульминская А.Б. является текущим кредитором ООО «Лесозавод-23», а также включена во вторую очередь реестра требований кредиторов ООО «Лесозавод-23».</text:p>
      <text:p text:style-name="P20">Согласно положениям статьи 19 Закона о банкротстве заинтересованными лицами по отношению к должнику признаются:</text:p>
      <text:p text:style-name="P21">лицо, которое в соответствии с Законом о защите конкуренции входит в одну группу лиц с должником;</text:p>
      <text:p text:style-name="P18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1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1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18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1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1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18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1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0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1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<text:soft-page-break/>оформляется протоколом об определении участников торгов. К участию в 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1">Решение об отказе в допуске заявителя к участию в торгах принимается, в том числе в случае, если:</text:p>
      <text:p text:style-name="P21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1">представленные заявителем документы не соответствуют установленным к ним требованиям или недостоверны.</text:p>
      <text:p text:style-name="P20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0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1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1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<text:soft-page-break/>«Сбербанка-АСТ «банкроты» и «Межрегиональная электронная торговая система». Максимальная сумма одной такой сделки не должна превышать 22 000 000 (двадцать два миллиона) рублей».</text:p>
      <text:p text:style-name="P21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1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1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1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1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1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0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<text:soft-page-break/>не соответствуют установленным к ним требованиям и являются 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14"/>
      <text:p text:style-name="P15">Признать жалобу ООО «Магнит», направленную письмом Архангельского УФАС России от 16.06.2014 № 02-12/3338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25) необоснованной.</text:p>
      <text:p text:style-name="P16"> </text:p>
      <text:p text:style-name="P15">Решение может быть обжаловано в арбитражный суд в течение трех месяцев со дня его вынесения.</text:p>
      <text:p text:style-name="P16"> </text:p>
      <text:p text:style-name="P7">Заместитель председателя Комиссии ФАС России:            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 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О.С. Малая</text:p>
      <text:p text:style-name="P12"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9FC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119FCA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1:34:04.29</meta:creation-date>
    <dc:date>2014-06-27T13:42:38.29</dc:date>
    <meta:editing-duration>PT1M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4" meta:word-count="2310" meta:character-count="17314"/>
    <meta:user-defined meta:name="Поле 1"/>
    <meta:user-defined meta:name="Поле 2"/>
    <meta:user-defined meta:name="Поле 3"/>
    <meta:user-defined meta:name="Поле 4"/>
  </office:meta>
</office:document-meta>
</file>