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9D2E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style:page-number="auto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524fea-4066-467c-b22f-0b73484425de" text:name="BossProviderVariable"/>
      </text:user-field-decls>
      <text:p text:style-name="P25"> </text:p>
      <text:p text:style-name="P4"> </text:p>
      <text:p text:style-name="P4"/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> </text:p>
      <text:p text:style-name="P6"/>
      <text:p text:style-name="P8">РЕШЕНИЕ № Т-32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 <text:s text:c="2"/>                 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5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6"><text:soft-page-break/>при участии представителей:</text:p>
      <text:p text:style-name="P16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6">- ООО «АППИД»: Иванков Д.А. – доверенность № б/н от 23.06.2014; Быкова О.В. – доверенность № б/н от 23.06.2014;</text:p>
      <text:p text:style-name="P16">- ЗАО «Сбербанк-АСТ» - уведомлено надлежащим образом, представители на рассмотрение жалобы не явились,</text:p>
      <text:p text:style-name="P17"><text:span text:style-name="T1">рассмотрев жалобу ООО «Магнит», направленную письмом Архангельского УФАС России от 16.06.2014 № 02-12/3341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4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8"><text:span text:style-name="T1">В ФАС России поступила жалоба ООО «Магнит» (далее – Заявитель), направленная письмом Архангельского УФАС России от 16.06.2014 <text:s text:c="29"/>№ 02-12/3341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24)</text:span> <text:span text:style-name="T3">(далее также – Жалоба, Торги)</text:span><text:span text:style-name="T1">.</text:span></text:p>
      <text:p text:style-name="P19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19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14"/>ОК-63–1 (Лот № 24); начальная продажная цена – 171 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</text:span><text:soft-page-break/><text:span text:style-name="T5">(время московское); задаток - 5% от начальной продажной цены, вносится до подачи заявки.</text:span></text:p>
      <text:p text:style-name="P22">Согласно Жалобе 31.05.2014 Заявитель подал заявку на участие в Торгах с приложением следующих документов:</text:p>
      <text:p text:style-name="P22">- обязательство Заявителя соблюдать требования, указанные в сообщении о проведении Торгов;</text:p>
      <text:p text:style-name="P22">- фирменное наименование (наименование);</text:p>
      <text:p text:style-name="P22">- сведения об организационно-правовой форме;</text:p>
      <text:p text:style-name="P22">- сведения о месте нахождения, почтовый адрес;</text:p>
      <text:p text:style-name="P22">- номер контактного телефона;</text:p>
      <text:p text:style-name="P22">- адрес электронной почты;</text:p>
      <text:p text:style-name="P22">- действительная на день представления заявки на участие в торгах выписка из ЕГРЮЛ от 22.05.2014;</text:p>
      <text:p text:style-name="P22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2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2">- сведения об участии в капитале конкурсного управляющего;</text:p>
      <text:p text:style-name="P22">- сведения об участии в капитале заявителя саморегулируемой организации, членом которой является конкурсный управляющий;</text:p>
      <text:p text:style-name="P22">- информация об одобрении совершения крупной сделки (Протокол от 12.05.2014);</text:p>
      <text:p text:style-name="P22">- предложение о цене приобретаемого имущества;</text:p>
      <text:p text:style-name="P22">- договор о задатке;</text:p>
      <text:p text:style-name="P22">- платежное поручение о задатке.</text:p>
      <text:p text:style-name="P23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2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22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2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2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2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2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2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2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2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2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22">Согласно положениям статьи 19 Закона о банкротстве заинтересованными лицами по отношению к должнику признаются:</text:p>
      <text:p text:style-name="P24">лицо, которое в соответствии с Законом о защите конкуренции входит в одну группу лиц с должником;</text:p>
      <text:p text:style-name="P21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4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4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1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4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4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1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4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2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4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4">Решение об отказе в допуске заявителя к участию в торгах принимается, в том числе в случае, если:</text:p>
      <text:p text:style-name="P24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4">представленные заявителем документы не соответствуют установленным к ним требованиям или недостоверны.</text:p>
      <text:p text:style-name="P22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2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4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4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4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4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4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4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4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4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2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20">Признать жалобу ООО «Магнит», направленную письмом Архангельского УФАС России от 16.06.2014 № 02-12/3341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4) необоснованной.</text:p>
      <text:p text:style-name="P21"> </text:p>
      <text:p text:style-name="P20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    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 </text:p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D2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8D9D2E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1:24:54.14</meta:creation-date>
    <dc:date>2014-06-27T13:45:26.45</dc:date>
    <meta:editing-duration>PT5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4" meta:word-count="2310" meta:character-count="17313"/>
    <meta:user-defined meta:name="Поле 1"/>
    <meta:user-defined meta:name="Поле 2"/>
    <meta:user-defined meta:name="Поле 3"/>
    <meta:user-defined meta:name="Поле 4"/>
  </office:meta>
</office:document-meta>
</file>