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7C09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5f071-a662-49ac-bc5d-809a44d8e075" text:name="BossProviderVariable"/>
      </text:user-field-decls>
      <text:p text:style-name="P26"> </text:p>
      <text:p text:style-name="P4"> </text:p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> </text:p>
      <text:p text:style-name="P6"/>
      <text:p text:style-name="P6"/>
      <text:p text:style-name="P8">РЕШЕНИЕ № Т-31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        <text:s text:c="2"/>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5"><text:soft-page-break/>при участии представителей:</text:p>
      <text:p text:style-name="P19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9">- ООО «АППИД»: Иванков Д.А. – доверенность № б/н от 23.06.2014; Быкова О.В. – доверенность № б/н от 23.06.2014;</text:p>
      <text:p text:style-name="P19">- ЗАО «Сбербанк-АСТ» - уведомлено надлежащим образом, представители на рассмотрение жалобы не явились,</text:p>
      <text:p text:style-name="P20"><text:span text:style-name="T1">рассмотрев жалобу ООО «Магнит», направленную письмом Архангельского УФАС России от 16.06.2014 № 02-12/3338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3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7"><text:span text:style-name="T1">В ФАС России поступила жалоба ООО «Магнит» (далее – Заявитель), направленная письмом Архангельского УФАС России от 16.06.2014 <text:s text:c="28"/>№ 02-12/3338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3)</text:span> <text:span text:style-name="T3">(далее также – Жалоба, Торги)</text:span><text:span text:style-name="T1">.</text:span></text:p>
      <text:p text:style-name="P18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4"/>ОК-63–1 (Лот № 23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21">Согласно Жалобе 31.05.2014 Заявитель подал заявку на участие в Торгах с приложением следующих документов:</text:p>
      <text:p text:style-name="P21">- обязательство Заявителя соблюдать требования, указанные в сообщении о проведении Торгов;</text:p>
      <text:p text:style-name="P21">- фирменное наименование (наименование);</text:p>
      <text:p text:style-name="P21">- сведения об организационно-правовой форме;</text:p>
      <text:p text:style-name="P21">- сведения о месте нахождения, почтовый адрес;</text:p>
      <text:p text:style-name="P21">- номер контактного телефона;</text:p>
      <text:p text:style-name="P21">- адрес электронной почты;</text:p>
      <text:p text:style-name="P21">- действительная на день представления заявки на участие в торгах выписка из ЕГРЮЛ от 22.05.2014;</text:p>
      <text:p text:style-name="P21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1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1">- сведения об участии в капитале конкурсного управляющего;</text:p>
      <text:p text:style-name="P21">- сведения об участии в капитале заявителя саморегулируемой организации, членом которой является конкурсный управляющий;</text:p>
      <text:p text:style-name="P21">- информация об одобрении совершения крупной сделки (Протокол от 12.05.2014);</text:p>
      <text:p text:style-name="P21">- предложение о цене приобретаемого имущества;</text:p>
      <text:p text:style-name="P21">- договор о задатке;</text:p>
      <text:p text:style-name="P21">- платежное поручение о задатке.</text:p>
      <text:p text:style-name="P22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1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21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1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1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1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1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1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1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1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1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21">Согласно положениям статьи 19 Закона о банкротстве заинтересованными лицами по отношению к должнику признаются:</text:p>
      <text:p text:style-name="P23">лицо, которое в соответствии с Законом о защите конкуренции входит в одну группу лиц с должником;</text:p>
      <text:p text:style-name="P20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3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3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0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3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3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0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3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1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3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3">Решение об отказе в допуске заявителя к участию в торгах принимается, в том числе в случае, если:</text:p>
      <text:p text:style-name="P23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3">представленные заявителем документы не соответствуют установленным к ним требованиям или недостоверны.</text:p>
      <text:p text:style-name="P21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1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3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3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3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3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3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3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3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3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1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24">Признать жалобу жалобу ООО «Магнит», направленную письмом Архангельского УФАС России от 16.06.2014 № 02-12/3338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3) необоснованной.</text:p>
      <text:p text:style-name="P25"> </text:p>
      <text:p text:style-name="P24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          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C0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907C09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1:09:53</meta:creation-date>
    <dc:date>2014-06-27T13:48:10.87</dc:date>
    <meta:editing-duration>PT1M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1" meta:character-count="17321"/>
    <meta:user-defined meta:name="Поле 1"/>
    <meta:user-defined meta:name="Поле 2"/>
    <meta:user-defined meta:name="Поле 3"/>
    <meta:user-defined meta:name="Поле 4"/>
  </office:meta>
</office:document-meta>
</file>