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62F5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6" style:family="paragraph" style:parent-style-name="Text_20_body" style:master-page-name="First_20_Page">
      <style:paragraph-properties fo:margin-top="0cm" fo:margin-bottom="0cm" style:page-number="auto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a6460d-312d-4d02-98cc-fa8b53ac4fa5" text:name="BossProviderVariable"/>
      </text:user-field-decls>
      <text:p text:style-name="P26"> </text:p>
      <text:p text:style-name="P6"> </text:p>
      <text:p text:style-name="P6"/>
      <text:p text:style-name="P6"/>
      <text:p text:style-name="P6"/>
      <text:p text:style-name="P7">ООО «Магнит»</text:p>
      <text:p text:style-name="P7"/>
      <text:p text:style-name="P7">ул. Поморская, д. 20, г. Архангельск, 163000</text:p>
      <text:p text:style-name="P6"> </text:p>
      <text:p text:style-name="P6"> </text:p>
      <text:p text:style-name="P7">ООО «АППИД»</text:p>
      <text:p text:style-name="P7"/>
      <text:p text:style-name="P7">а/я 310, г. Москва, 121151</text:p>
      <text:p text:style-name="P6"> </text:p>
      <text:p text:style-name="P6"> </text:p>
      <text:p text:style-name="P7">ЗАО «Сбербанк-АСТ»</text:p>
      <text:p text:style-name="P7"/>
      <text:p text:style-name="P7">Милютинский пер., д. 10, стр. 4, г. Москва, 101000</text:p>
      <text:p text:style-name="P8"> </text:p>
      <text:p text:style-name="P8"/>
      <text:p text:style-name="P8"/>
      <text:p text:style-name="P8"> </text:p>
      <text:p text:style-name="P10">РЕШЕНИЕ № Т-30/14</text:p>
      <text:p text:style-name="P13"> </text:p>
      <text:p text:style-name="P10">по результатам рассмотрения жалобы ООО «Магнит»<text:line-break/>на нарушение процедуры торгов и порядка заключения договоров </text:p>
      <text:p text:style-name="P8"> </text:p>
      <text:p text:style-name="P8"/>
      <text:p text:style-name="P9">Дата принятия решения: 24.06.2014                              <text:s text:c="2"/>                            г. Москва</text:p>
      <text:p text:style-name="P8"> </text:p>
      <text:p text:style-name="P8"/>
      <text:p text:style-name="P17">Комиссия ФАС России по рассмотрению жалоб на нарушение процедуры торгов и порядка заключения договоров в составе:</text:p>
      <text:p text:style-name="P17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7"><text:soft-page-break/>при участии представителей:</text:p>
      <text:p text:style-name="P17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7">- ООО «АППИД»: Иванков Д.А. – доверенность № б/н от 23.06.2014; Быкова О.В. – доверенность № б/н от 23.06.2014;</text:p>
      <text:p text:style-name="P17">- ЗАО «Сбербанк-АСТ» - уведомлено надлежащим образом, представители на рассмотрение жалобы не явились,</text:p>
      <text:p text:style-name="P16"><text:span text:style-name="T1">рассмотрев жалобу ООО «Магнит», направленную письмом Архангельского УФАС России от 16.06.2014 № 02-12/3336, на действия организатора торгов – ООО «АППИД» при проведении открытых торгов посредством публичного предложения по продаже имущества должника ООО «Лесозавод-23» <text:s text:c="24"/>(Лот № 13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8"> </text:p>
      <text:p text:style-name="P8"/>
      <text:p text:style-name="P8"/>
      <text:p text:style-name="P10">У С Т А Н О В И Л А:</text:p>
      <text:p text:style-name="P8"> </text:p>
      <text:p text:style-name="P8"/>
      <text:p text:style-name="P8"/>
      <text:p text:style-name="P24"><text:span text:style-name="T1">В ФАС России поступила жалоба ООО «Магнит» (далее – Заявитель), направленная письмом Архангельского УФАС России от 16.06.2014 <text:s text:c="30"/>№ 02-12/333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13)</text:span> <text:span text:style-name="T3">(далее также – Жалоба, Торги)</text:span><text:span text:style-name="T1">.</text:span></text:p>
      <text:p text:style-name="P25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2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2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машина ТМУ торцовочно-маркировочное устройство (Лот № 13); начальная продажная цена - 298 800 руб., с учетом НДС; для участия в Торгах оформляется заявка в соответствии с п. 11 ст. 110 Федерального закона от 26.10.2002 № 127-ФЗ «О несостоятельности (банкротстве)»; прием заявок на участие в Торгах осуществляется на сайте - http://bankruptcy.sberbank-ast.ru, с 01.04.2014 г. </text:span><text:soft-page-break/><text:span text:style-name="T5">по 05.06.2014 г., с 11:00 до 17:00 (время московское); задаток - 5% от начальной продажной цены, вносится до подачи заявки.</text:span></text:p>
      <text:p text:style-name="P18">Согласно Жалобе 31.05.2014 Заявитель подал заявку на участие в Торгах с приложением следующих документов:</text:p>
      <text:p text:style-name="P18">- обязательство Заявителя соблюдать требования, указанные в сообщении о проведении Торгов;</text:p>
      <text:p text:style-name="P18">- фирменное наименование (наименование);</text:p>
      <text:p text:style-name="P18">- сведения об организационно-правовой форме;</text:p>
      <text:p text:style-name="P18">- сведения о месте нахождения, почтовый адрес;</text:p>
      <text:p text:style-name="P18">- номер контактного телефона;</text:p>
      <text:p text:style-name="P18">- адрес электронной почты;</text:p>
      <text:p text:style-name="P18">- действительная на день представления заявки на участие в торгах выписка из ЕГРЮЛ от 22.05.2014;</text:p>
      <text:p text:style-name="P18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8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8">- сведения об участии в капитале конкурсного управляющего;</text:p>
      <text:p text:style-name="P18">- сведения об участии в капитале заявителя саморегулируемой организации, членом которой является конкурсный управляющий;</text:p>
      <text:p text:style-name="P18">- информация об одобрении совершения крупной сделки (Протокол от 12.05.2014);</text:p>
      <text:p text:style-name="P18">- предложение о цене приобретаемого имущества;</text:p>
      <text:p text:style-name="P18">- договор о задатке;</text:p>
      <text:p text:style-name="P18">- платежное поручение о задатке.</text:p>
      <text:p text:style-name="P19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8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18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8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8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8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8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8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8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8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8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18">Согласно положениям статьи 19 Закона о банкротстве заинтересованными лицами по отношению к должнику признаются:</text:p>
      <text:p text:style-name="P20">лицо, которое в соответствии с Законом о защите конкуренции входит в одну группу лиц с должником;</text:p>
      <text:p text:style-name="P21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0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0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1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0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0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1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0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8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0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0">Решение об отказе в допуске заявителя к участию в торгах принимается, в том числе в случае, если:</text:p>
      <text:p text:style-name="P20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0">представленные заявителем документы не соответствуют установленным к ним требованиям или недостоверны.</text:p>
      <text:p text:style-name="P18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8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0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0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0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0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0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0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0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0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8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8"/>
      <text:p text:style-name="P5">Р Е Ш И Л А:</text:p>
      <text:p text:style-name="P8"> </text:p>
      <text:p text:style-name="P23">Признать жалобу жалобу ООО «Магнит», направленную письмом Архангельского УФАС России от 16.06.2014 № 02-12/333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13) необоснованной.</text:p>
      <text:p text:style-name="P22"> </text:p>
      <text:p text:style-name="P12">Решение может быть обжаловано в арбитражный суд в течение трех месяцев со дня его вынесения.</text:p>
      <text:p text:style-name="P4"> </text:p>
      <text:p text:style-name="P9">Заместитель председателя Комиссии ФАС России:                           А.Г. Матюхин</text:p>
      <text:p text:style-name="P9">(ведущий заседание) </text:p>
      <text:p text:style-name="P8"> </text:p>
      <text:p text:style-name="P9">Члены Комиссии ФАС России:                                                                 О.С. Малая</text:p>
      <text:p text:style-name="P14"> </text:p>
      <text:p text:style-name="P14"> </text:p>
      <text:p text:style-name="P11">П.В. Ашастин</text:p>
      <text:p text:style-name="P14"> </text:p>
      <text:p text:style-name="P14"> </text:p>
      <text:p text:style-name="P11">К.В. Косенко</text:p>
      <text:p text:style-name="P14"> </text:p>
      <text:p text:style-name="P14"> </text:p>
      <text:p text:style-name="P11">Д.А. Шевлякова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О.С. Малая</text:p>
      <text:p text:style-name="P15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2F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8262F5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0:50:48.09</meta:creation-date>
    <dc:date>2014-06-27T13:50:51.35</dc:date>
    <meta:editing-duration>PT1M4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5" meta:word-count="2312" meta:character-count="17354"/>
    <meta:user-defined meta:name="Поле 1"/>
    <meta:user-defined meta:name="Поле 2"/>
    <meta:user-defined meta:name="Поле 3"/>
    <meta:user-defined meta:name="Поле 4"/>
  </office:meta>
</office:document-meta>
</file>