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EE6A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9.38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56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9.38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Times New Roman" style:font-style-asian="normal" style:font-name-complex="Times New Roman" style:font-style-complex="normal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f56b40-c4fb-4b1b-a31c-0b3ca403d841" text:name="BossProviderVariable"/>
      </text:user-field-decls>
      <text:p text:style-name="P10"/>
      <text:p text:style-name="P8"/>
      <text:p text:style-name="P8"/>
      <text:p text:style-name="P8"/>
      <text:p text:style-name="P9">ОАО «ЕвроСибЭнерго»</text:p>
      <text:p text:style-name="P8"/>
      <text:p text:style-name="P8">ул. Большая Ордынка, д. 40, стр. 5,</text:p>
      <text:p text:style-name="P8">г. Москва, 119017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Решение </text:p>
      <text:p text:style-name="P4">по результатам рассмотрения ходатайства</text:p>
      <text:p text:style-name="P3"/>
      <text:p text:style-name="P3"/>
      <text:p text:style-name="P5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</text:span> Открытого акционерного общества <text:span text:style-name="T4">«ЕвроСибЭнерго» (местонахождение: 129090, г. Москва, ул. Щепкина, д. 3; основной вид деятельности: владение ценными бумагами) о приобретении <text:s/>более 75 % голосующих акций Открытого акционерного общества «Красноярская ГЭС» (местонахождение: 663090, Красноярский край, г. Дивногорск; основной вид деятельности: производство электроэнергии) </text:span>и приняла решение об удовлетворении данного ходатайства.</text:p>
      <text:p text:style-name="P5"/>
      <text:p text:style-name="P6">А.Н. Голомолзин</text:p>
      <text:p text:style-name="P7"/>
      <text:p text:style-name="P7"/>
      <text:p text:style-name="P7">Полещук Н.Г.</text:p>
      <text:p text:style-name="P2"><text:span text:style-name="T2">(499) 755-23-23 </text:span><text:span text:style-name="T3">(19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EE6A3E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5EE6A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5T14:38:13.88</meta:creation-date>
    <dc:date>2014-06-27T16:36:47.24</dc:date>
    <meta:editing-duration>PT3M4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0" meta:word-count="96" meta:character-count="759"/>
    <meta:user-defined meta:name="Поле 1"/>
    <meta:user-defined meta:name="Поле 2"/>
    <meta:user-defined meta:name="Поле 3"/>
    <meta:user-defined meta:name="Поле 4"/>
  </office:meta>
</office:document-meta>
</file>