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56EF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56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48cm" fo:margin-right="0cm" fo:margin-top="0cm" fo:margin-bottom="0cm" fo:text-indent="0cm" style:auto-text-indent="false"/>
      <style:text-properties style:font-name="Times New Roman" fo:font-size="13.5pt"/>
    </style:style>
    <style:style style:name="P17" style:family="paragraph" style:parent-style-name="Text_20_body" style:master-page-name="First_20_Page">
      <style:paragraph-properties fo:margin-left="9.24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0.5pt" style:font-size-asian="10.5pt" style:font-size-complex="10.5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font-size="13.5pt"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color="#00000a" fo:font-size="14pt"/>
    </style:style>
    <style:style style:name="T14" style:family="text">
      <style:text-properties fo:color="#00000a" style:font-name="Times New Roman" fo:font-size="14pt"/>
    </style:style>
    <style:style style:name="T15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8c4c96-54f0-47e4-a4fc-76d8267b3148" text:name="BossProviderVariable"/>
      </text:user-field-decls>
      <text:p text:style-name="P17"/>
      <text:p text:style-name="P6"/>
      <text:p text:style-name="P6"/>
      <text:p text:style-name="P6"> </text:p>
      <text:p text:style-name="P7">РЕШЕНИЕ № 223ФЗ-76/14</text:p>
      <text:p text:style-name="P6"><text:span text:style-name="T1">по результатам рассмотрения жалобы ООО «Арасар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5"> </text:p>
      <text:p text:style-name="P8">10.06.2014                                                                                                       г. Москва</text:p>
      <text:p text:style-name="P5"> </text:p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6">&lt;...&gt;</text:span></text:p>
      <text:p text:style-name="P10">рассмотрев<text:span text:style-name="T2"> жалобу </text:span>ООО «Арасар» от 27.05.2014 № 231/1 на действия заказчика ФГУП «Комбинат «Электрохимприбор», оператора электронной площадки ООО «АКД» при проведении открытого одноэтапного конкурса в электронной форме без квалификационного отбора на право заключения договора на вывод из эксплуатации объектов ФГУП «Комбинат «Электрохимприбор» (извещение № 31401109328) в соответствии со статьей 18.1 Федерального закона от 26.07.2006 № 135-ФЗ «О защите конкуренции» (далее <text:span text:style-name="T2">–</text:span> Закон о защите конкуренции),</text:p>
      <text:p text:style-name="P11"><text:bookmark text:name="epz_wrapper"/> </text:p>
      <text:p text:style-name="P11">У С Т А Н О В И Л А:</text:p>
      <text:p text:style-name="P10"> </text:p>
      <text:p text:style-name="P10">В ФАС России поступила жалоба ООО «Арасар» (далее – Заявитель)<text:line-break/>(вх. № 50542/14 от 02.06.2014) на действия заказчика ФГУП «Комбинат «Электрохимприбор» (далее – Заказчик), оператора электронной площадки ООО «АКД» (далее – Оператор ЭТП) при проведении открытого одноэтапного конкурса в электронной форме без квалификационного отбора на право заключения договора на вывод из эксплуатации объектов ФГУП «Комбинат «Электрохимприбор» (извещение № 31401109328) (далее – Конкурс, Жалоба).</text:p>
      <text:p text:style-name="P10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span text:style-name="T9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5">Конституцией</text:span></text:a><text:span text:style-name="T9"> Российской Федерации, Гражданским </text:span><text:a xlink:type="simple" xlink:href="consultantplus://offline/ref=875176BDDFEBC0AEA95EC53D7ACAEEB8DE9AAC51EA11DA31A415E671DDm6iAH"><text:span text:style-name="T5">кодексом</text:span></text:a><text:span text:style-name="T9"> Российской Федерации, Законом о закупках, другими </text:span><text:span text:style-name="T9">федеральными законами и иными нормативными правовыми актами </text:span><text:soft-page-break/><text:span text:style-name="T9">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5">части 3</text:span></text:a><text:span text:style-name="T9"> статьи 2 Закона о закупках правовыми актами, регламентирующими правила закупки (далее - положение о закупке).</text:span></text:p>
      <text:p text:style-name="P10">Закупочная деятельность Заказчика регламентируется Единым отраслевым стандартом закупок (положением о закупке) Государственной корпорации по атомной энергии «Росатом», утвержденным решением наблюдательного совета Государственной корпорации по атомной энергии «Росатом» от 07.02.2012 №37.</text:p>
      <text:p text:style-name="P10">Общие положения проведения электронных процедур для нужд организаций атомной отрасли в системе Оператора ЭТП <text:span text:style-name="T2">регламентируются Правилами проведения электронных процедур для нужд организаций атомной отрасли, утвержденным генеральным директором ООО «АКД»<text:line-break/>(далее – Правила).</text:span></text:p>
      <text:p text:style-name="P10">25.04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10">Из жалобы следует, что при проведении Конкурса Заказчиком, Оператором ЭТП нарушены права и законные интересы Заявителя в части ограничения его права подать заявку на участие в Конкурсе, а именно – в ночь 26.05.2014 до времени окончания подачи заявок на участие в Конкурсе в 07:00 (время московское) 26.05.2014 не удалось загрузить пакет документов в составе заявки, так как Оператор блокировал <text:span text:style-name="T6">IP</text:span> адреса ООО «Арасар».</text:p>
      <text:p text:style-name="P10">Представители Оператора ЭТП с доводами жалобы не согласились и указали, что при проведении Конкурса действовали в соответствии с требованиями действующего законодательства Российской Федерации, Правилами.</text:p>
      <text:p text:style-name="P15">Рассмотрев представленные материалы и выслушав пояснения представителей Заявителя, Оператора ЭТП, Комиссия ФАС России установила следующее. </text:p>
      <text:p text:style-name="P10"><text:span text:style-name="T2">Согласно пункту 11 Извещения заявки на участие в Конкурсе предоставляются на электронную торговую площадку «А-К-Д»</text:span><text:span text:style-name="T2"> </text:span><text:span text:style-name="T2">www.a-k-d.ru, начиная с даты размещения Извещения и Документации на официальном сайте и на данной ЭТП, в порядке и в соответствии с регламентом работы данной ЭТП, в срок не позднее 07:00 (время московское) 26.05.2014 года. </text:span></text:p>
      <text:p text:style-name="P10">Согласно Протоколу открытия доступа к заявкам на участие в Конкурсе от 26.05.2014 № 072-31/1681 подана 1 заявка (ООО «Строительная компания «Стройбизнес-Урал»).</text:p>
      <text:p text:style-name="P10">Согласно пояснениям Оператора ЭТП в результате проверки факта наличия сбоя на ЭТП установлено, что участник ООО «Арасар» в период с <text:soft-page-break/>00:00 (московское время) 26.05.2014 по 07:00 (московское время) 26.05.2014 находился на сайте www.a-k-d.ru и производил загрузку с последующим подписанием документов к заявке на участие в Конкурсе. Временная недоступность сайта www.a-k-d.ru по входящим запросам с IP адреса<text:line-break/>ООО «Арасар» 91.151.199.142 могла наблюдаться только в период с 2:45 до 3:15 (московское время) и объясняется алгоритмом обработки входящего интернет-трафика сервисом защиты от DDoS-атак QRATOR.NET, к которому подключены сервера Системы ЭТП «АКД». При обращении Оператора ЭТП в техническую службу данного сервиса, получен ответ, что причиной временной блокировки IP адреса ООО «Арасар» послужила аномально высокая активность запросов к серверам Системы ЭТП «АКД» с адреса 91.151.199.142 и срабатывания механизмов фильтрации интернет-трафика. В период с 00:00 до 07:00 (Мск) 26 мая 2014г. было зарегистрировано 1155 входящих запросов с IP 91.151.199.142. Предпоследний и последний входящий запрос к серверам ЭТП «АКД» зарегистрированы в 04:43:10 и в 05:39:57 (московское время). Действия ООО «Арасар» между этим интервалом времени не зарегистрированы в логах сервиса, что может свидетельствовать о проблемах на промежуточных узлах от провайдера до сервиса QRATOR.</text:p>
      <text:p text:style-name="P10">В соответствии с пунктом 8.2 Правил Оператор несет ответственность за непрерывность проведения электронных процедур, надежность функционирования программных и технических средств, используемых для проведения электронных процедур, равный доступ участников к участию в электронных процедурах в рамках оказываемых Оператором услуг.</text:p>
      <text:p text:style-name="P10">Согласно представленной Заявителем видеозаписи на <text:span text:style-name="T6">CD</text:span>-<text:span text:style-name="T6">R</text:span> носителе, при загрузке Заявителем на ЭТП файлов для принятия участия в Конкурсе, на экране участника появлялись окна «Не удается отобразить эту страницу», «Браузеру <text:span text:style-name="T6">Internet</text:span> <text:span text:style-name="T6">Explorer</text:span> не удалось отобразить веб-страницу». Таким образом, Заявителю для принятия участия в Конкурсе необходимо повторно выбрать ЭП, войти в личный кабинет, после чего Заявитель попытался подписать каждый файл и сохранить, что ограничило срок подачи заявки<text:span text:style-name="T2"> по причине технического сбоя на ЭТП</text:span>. </text:p>
      <text:p text:style-name="P10"><text:span text:style-name="T2">Таким образом, Оператором электронной площадки в нарушение пункта 8.2 Правил не обеспечена непрерывность проведения Конкурса.</text:span> Доказательств об отсутствии технического сбоя на ЭТП, <text:span text:style-name="T2">документально Оператором ЭТП</text:span><text:span text:style-name="T2"> </text:span>на заседании Комиссии ФАС России не представлено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0"> </text:p>
      <text:p text:style-name="P13">РЕШИЛА:</text:p>
      <text:p text:style-name="P10"> </text:p>
      <text:p text:style-name="P10">1.<text:span text:style-name="T7"> </text:span>Признать жалобу ООО «Арасар» от 27.05.2014 № 231/1 на действия заказчика ФГУП «Комбинат «Электрохимприбор», оператора электронной <text:soft-page-break/>площадки ООО «АКД» при проведении открытого одноэтапного конкурса в электронной форме без квалификационного отбора на право заключения договора на вывод из эксплуатации объектов ФГУП «Комбинат «Электрохимприбор». (извещение № 31401109328) обоснованной. </text:p>
      <text:p text:style-name="P14"><text:span text:style-name="T9">2. </text:span><text:span text:style-name="T8">ФГУП «Комбинат «Электрохимприбор»</text:span><text:span text:style-name="T9"> обязательное для исполнения предписание, направ</text:span><text:span text:style-name="T10">ленное на </text:span><text:span text:style-name="Strong_20_Emphasis"><text:span text:style-name="T10">устранении выявленных нарушений</text:span></text:span><text:span text:style-name="T10">.</text:span></text:p>
      <text:p text:style-name="P10"> </text:p>
      <text:p text:style-name="P4">Решение может быть обжаловано в арбитражный суд в течение трех месяцев со дня его вынесения.</text:p>
      <text:p text:style-name="P10"> </text:p>
      <text:p text:style-name="P10"/>
      <text:p text:style-name="P10"> </text:p>
      <text:p text:style-name="Text_20_body"> </text:p>
      <text:p text:style-name="P22">ПРЕДПИСАНИЕ</text:p>
      <text:p text:style-name="P24">№ <text:span text:style-name="T12">223ФЗ-76/14</text:span></text:p>
      <text:p text:style-name="P22">о совершении действий, направленных на устранение нарушений порядка проведения торгов</text:p>
      <text:p text:style-name="P26"> </text:p>
      <text:p text:style-name="P21"> </text:p>
      <text:p text:style-name="P23">«10» июня 2014 г.                                                                                     г. Москва</text:p>
      <text:p text:style-name="P21"> </text:p>
      <text:p text:style-name="P2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,</text:p>
      <text:p text:style-name="P25"><text:span text:style-name="T4">на основании решения от 10.06.2014 № 223ФЗ-76/14, принятого Комиссией ФАС России по итогам рассмотрения жалобу </text:span><text:span text:style-name="T15">ООО «Арасар» от 27.05.2014 № 231/1 на действия заказчика ФГУП «Комбинат «Электрохимприбор», оператора электронной площадки ООО «АКД» при проведении открытого одноэтапного конкурса в электронной форме без квалификационного отбора на право заключения договора на вывод из эксплуатации объектов ФГУП «Комбинат «Электрохимприбор» (извещение № 31401109328), руководствуясь частями 17,  20 статьи 18.1, </text:span><text:a xlink:type="simple" xlink:href="consultantplus://offline/ref=28CF9C076DC83D28CE07642A6A510ED91C52ED997650C53A5267FB1E3FA29E2ABA3C952E56L8ZAG"><text:span text:style-name="T15">пунктом 3.1 части 1 статьи 23</text:span></text:a><text:span text:style-name="T4"> Федерального закона от 26.07.2006 № 135-ФЗ «О защите конкуренции»,</text:span></text:p>
      <text:p text:style-name="P24"> </text:p>
      <text:p text:style-name="P23">ПРЕДПИСЫВАЕТ:</text:p>
      <text:p text:style-name="P24"> </text:p>
      <text:p text:style-name="P26"><text:span text:style-name="T3">1. </text:span><text:span text:style-name="T11">ФГУП «Комбинат «Электрохимприбор» в срок не позднее 23.06.2014 отменить протокол открытия доступа к заявкам от 26.05.2014 № 072-31/1681, составленный по итогам проведении открытого одноэтапного конкурса в электронной форме без квалификационного отбора на право заключения договора на вывод из эксплуатации объектов ФГУП «Комбинат «Электрохимприбор» (извещение № 31401109328).</text:span></text:p>
      <text:p text:style-name="P25"><text:soft-page-break/><text:span text:style-name="T4">2. </text:span><text:span text:style-name="T15">ФГУП «Комбинат «Электрохимприбор» </text:span><text:span text:style-name="Strong_20_Emphasis"><text:span text:style-name="T15">разместить информацию об отмене</text:span></text:span><text:span text:style-name="T15"> протокола, указанного в пункте 1 настоящего предписания, </text:span><text:span text:style-name="Strong_20_Emphasis"><text:span text:style-name="T14">на официальном сайте Российской Федерации </text:span></text:span><text:span text:style-name="T4">в сети Интернет</text:span><text:span text:style-name="Strong_20_Emphasis"><text:span text:style-name="T14">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T15">www.zakupki.gov.ru</text:span></text:a><text:span text:style-name="T15">) не позднее чем в течение трех дней со дня принятия решения об отмене протокола, указанного в пункт 1 настоящего предписания.</text:span></text:p>
      <text:p text:style-name="P26"><text:span text:style-name="T3">3. </text:span><text:span text:style-name="T11">ФГУП «Комбинат «Электрохимприбор» в срок не позднее 23.06.2014 отменить протокол заседания конкурсной комиссии по рассмотрению заявок на отборочной стадии от 27.05.2014 № 072-31/1683, составленный по итогам проведении открытого одноэтапного конкурса в электронной форме без квалификационного отбора на право заключения договора на вывод из эксплуатации объектов ФГУП «Комбинат «Электрохимприбор»</text:span> <text:span text:style-name="T11">(извещение</text:span> № <text:span text:style-name="T11">31401109328).</text:span></text:p>
      <text:p text:style-name="P25"><text:span text:style-name="T4">4. </text:span><text:span text:style-name="T15">ФГУП «Комбинат «Электрохимприбор» </text:span><text:span text:style-name="Strong_20_Emphasis"><text:span text:style-name="T15">разместить информацию об отмене</text:span></text:span><text:span text:style-name="T15"> протокола, указанного в пункте 3 настоящего предписания, </text:span><text:span text:style-name="Strong_20_Emphasis"><text:span text:style-name="T14">на официальном сайте Российской Федерации </text:span></text:span><text:span text:style-name="T4">в сети Интернет</text:span><text:span text:style-name="Strong_20_Emphasis"><text:span text:style-name="T14">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T15">www.zakupki.gov.ru</text:span></text:a><text:span text:style-name="T15">) не позднее чем в течение трех дней со дня принятия решения об отмене протокола, указанного в пункт 3 настоящего предписания.</text:span></text:p>
      <text:p text:style-name="P26"><text:span text:style-name="T3">5. </text:span><text:span text:style-name="T11">ФГУП «Комбинат «Электрохимприбор»</text:span><text:span text:style-name="T3"> </text:span><text:span text:style-name="T11">не позднее чем в течение трех дней со дня совершения действий, указанных в пунктах 1-4 </text:span><text:span text:style-name="T3">назначить новую дату проведения </text:span><text:span text:style-name="T11">открытого одноэтапного конкурса в электронной форме без квалификационного отбора на право заключения договора на вывод из эксплуатации объектов ФГУП «Комбинат «Электрохимприбор».</text:span></text:p>
      <text:p text:style-name="P26"><text:span text:style-name="T3">6. </text:span><text:span text:style-name="T11">ФГУП «Комбинат «Электрохимприбор» </text:span><text:span text:style-name="T3">обеспечить возможность подачи заявки на участие в </text:span><text:span text:style-name="T11">открытого одноэтапного конкурса в электронной форме без квалификационного отбора на право заключения договора на вывод из эксплуатации объектов ФГУП «Комбинат «Электрохимприбор» </text:span><text:span text:style-name="T3">только<text:line-break/></text:span><text:span text:style-name="T11">ООО «Арасар» </text:span><text:span text:style-name="T3">и уведомить </text:span><text:span text:style-name="T11">ООО «Арасар» </text:span><text:span text:style-name="T3">об указанной возможности;</text:span></text:p>
      <text:p text:style-name="P26"><text:span text:style-name="T3">7. </text:span><text:span text:style-name="T11">ФГУП «Комбинат «Электрохимприбор» </text:span><text:span text:style-name="T3">уведомить участников закупки, допущенных к участию в </text:span><text:span text:style-name="T11">открытом одноэтапном конкурсе в электронной форме без квалификационного отбора на право заключения договора на вывод из эксплуатации объектов ФГУП «Комбинат «Электрохимприбор»</text:span><text:span text:style-name="T3">, в том числе </text:span><text:span text:style-name="T11">ООО «Арасар»</text:span><text:span text:style-name="T3"> о </text:span><text:span text:style-name="T11">совершении действий, указанных в пунктах 1-6</text:span><text:span text:style-name="T3">.</text:span></text:p>
      <text:p text:style-name="P26"><text:span text:style-name="T3">8. </text:span><text:span text:style-name="T11">ФГУП «Комбинат «Электрохимприбор» </text:span><text:span text:style-name="T3">в срок не позднее пяти рабочих дней с момента исполнения пунктах 1-7 данного предписания представить в ФАС России подтверждение исполнения настоящего предписания в письменном виде. </text:span></text:p>
      <text:p text:style-name="P24"> </text:p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<text:soft-page-break/>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56EF4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F856EF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6:10:50.03</meta:creation-date>
    <dc:date>2014-07-01T15:49:36.60</dc:date>
    <meta:editing-duration>PT3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5" meta:word-count="1567" meta:character-count="12260"/>
    <meta:user-defined meta:name="Поле 1"/>
    <meta:user-defined meta:name="Поле 2"/>
    <meta:user-defined meta:name="Поле 3"/>
    <meta:user-defined meta:name="Поле 4"/>
  </office:meta>
</office:document-meta>
</file>