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8B9A8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3.5pt" fo:font-weight="bold"/>
    </style:style>
    <style:style style:name="P16" style:family="paragraph" style:parent-style-name="Text_20_body">
      <style:paragraph-properties fo:margin-top="0cm" fo:margin-bottom="0cm" fo:text-align="end" style:justify-single-word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top="0cm" fo:margin-bottom="0cm"/>
      <style:text-properties fo:font-size="10pt"/>
    </style:style>
    <style:style style:name="P21" style:family="paragraph" style:parent-style-name="Text_20_body" style:master-page-name="First_20_Page">
      <style:paragraph-properties fo:margin-top="0cm" fo:margin-bottom="0cm" style:page-number="auto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fo:language="en" fo:country="US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style:font-name="Times New Roman CYR" fo:font-size="14pt"/>
    </style:style>
    <style:style style:name="T4" style:family="text">
      <style:text-properties style:text-line-through-style="none" style:text-underline-style="none" style:text-blinking="false"/>
    </style:style>
    <style:style style:name="T5" style:family="text">
      <style:text-properties fo:font-variant="normal" fo:text-transform="none" fo:font-size="14pt"/>
    </style:style>
    <style:style style:name="T6" style:family="text">
      <style:text-properties fo:color="#000000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style:text-underline-style="none" style:font-size-asian="14pt" style:font-size-complex="14pt"/>
    </style:style>
    <style:style style:name="T9" style:family="text">
      <style:text-properties fo:color="#000000" style:text-underline-style="none"/>
    </style:style>
    <style:style style:name="T10" style:family="text">
      <style:text-properties fo:color="#000000" style:text-line-through-style="none" fo:font-size="14pt" style:text-underline-style="none" style:text-blinking="false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82f6e0-5b5f-4c08-9438-19a35f679707" text:name="BossProviderVariable"/>
      </text:user-field-decls>
      <text:p text:style-name="P21"/>
      <text:p text:style-name="P6"> </text:p>
      <text:p text:style-name="P8">РЕШЕНИЕ № Т-29/14</text:p>
      <text:p text:style-name="P9"> </text:p>
      <text:p text:style-name="P8">по результатам рассмотрения жалобы Шкарлета А.В.<text:line-break/>на нарушение процедуры торгов и порядка заключения договоров </text:p>
      <text:p text:style-name="P6"> </text:p>
      <text:p text:style-name="P7">Дата принятия решения: 18.06.2014                                                    <text:s text:c="2"/>      г. Москва</text:p>
      <text:p text:style-name="P6"> </text:p>
      <text:p text:style-name="P6"> </text:p>
      <text:p text:style-name="P23"><text:span text:style-name="T1">Комиссия ФАС России по рассмотрению жалоб на нарушение процедуры торгов и порядка заключения договоров </text:span><text:span text:style-name="T2">&lt;...&gt; </text:span><text:span text:style-name="T1">при проведении открытого аукциона по продаже арестованного имущества, расположенного по адресу: г. Москва, ул. Гришина, д. 2, корп. 1, кв. 115, в соответствии </text:span><text:span text:style-name="T3">со статьей 18.1 Федерального закона от 26.07.2006 № 135-ФЗ «О защите конкуренции» (далее – Закон о защите конкуренции), </text:span></text:p>
      <text:p text:style-name="P6"> </text:p>
      <text:p text:style-name="P6"/>
      <text:p text:style-name="P8">У С Т А Н О В И Л А:</text:p>
      <text:p text:style-name="P6"> </text:p>
      <text:p text:style-name="P6"/>
      <text:p text:style-name="P18"><text:span text:style-name="T1">В ФАС России поступила жалоба Шкарлета А.В. (далее – Заявитель) на действия организатора торгов – ООО «Профи-сейлс» (далее – Организатор торгов), оператора электронной площадки – ЗАО «Вэллстон» (далее – Оператор) при проведении открытого аукциона по продаже арестованного имущества, расположенного по адресу: г. Москва, ул. Гришина, д. 2, корп. 1, кв. 115</text:span> <text:span text:style-name="T3">(далее – Аукцион)</text:span><text:span text:style-name="T1">.</text:span></text:p>
      <text:p text:style-name="P17">Из жалобы Заявителя следует, что действия Организатора торгов, связанные с неразмещением информации о приостановлении Аукциона, а также действия Оператора, связанные с ограничением права на представление предложения о цене в ходе проведения Аукциона, ввели Заявителя в заблуждение и лишили возможности принять участие в Аукционе.</text:p>
      <text:p text:style-name="P17">Рассмотрев все представленные материалы и выслушав пояснения Заявителя, представителей Организатора торгов и Оператора, Комиссия ФАС России установила следующее.</text:p>
      <text:p text:style-name="P18"><text:span text:style-name="T1">24.04.2014 в газете «Тверская,13» Организатором торгов было размещено сообщение о проведении Аукциона, согласно которому окончание приема заявок на участие в Аукционе 13.05.2014 в 11:00; дата проведения Аукциона – 20.05.2014 в 09:00, предложение о цене необходимо было направлять в электронной форме на сайте</text:span><text:span text:style-name="T8"> </text:span><text:a xlink:type="simple" xlink:href="http://www.electro-torgi.ru/">www.electro-torgi.ru</text:a><text:span text:style-name="T9"> </text:span><text:span text:style-name="T1">(далее – электронная площадка Оператора) в день проведения Аукциона с 09:00 до 11:00.</text:span></text:p>
      <text:p text:style-name="P18"><text:span text:style-name="T1">25.04.2014 на официальном сайте Российской Федерации для размещения информации о проведении торгов -</text:span><text:span text:style-name="T7"> </text:span><text:a xlink:type="simple" xlink:href="http://www.torgi.gov.ru/"><text:span text:style-name="T10">www.torgi.gov.ru</text:span></text:a><text:span text:style-name="T6"> </text:span><text:span text:style-name="T1">(далее – официальный сайт) Организатором торгов было размещено сообщение о проведении </text:span><text:soft-page-break/><text:span text:style-name="T1">Аукциона, согласно которому дата начала подачи заявок – 24.04.2014.</text:span></text:p>
      <text:p text:style-name="P17">Таким образом, Комиссией ФАС России установлено, что Организатором торгов было размещено сообщение о проведении Аукциона на официальном сайте позже даты подачи заявок на участие в Аукционе.</text:p>
      <text:p text:style-name="P17">Согласно жалобе Заявителя после неоднократного приостановления Аукциона на электронной площадке Оператора в личный кабинет Заявителя пришло письмо о возобновлении Аукциона 27.05.2014, согласно которому подведение результатов Аукциона состоится 04.06.2014 в 17:00, прием ценовых предложений с 09-00 04.06.2014 по 11-00 04.06.2014.</text:p>
      <text:p text:style-name="P17">При этом, согласно пояснениям Заявителя, 04.06.2014 в 09:25 Заявитель зашел на электронную площадку Оператора для подачи ценового предложения, однако ставку сделать не смог. Связавшись с Оператором посредством телефонной связи, Оператор пояснил, что Организатором торгов не сформирован протокол об определении участников Аукциона, и что Аукцион находится в статусе приостановки.</text:p>
      <text:p text:style-name="P18"><text:span text:style-name="T1">Согласно пункту 12.9 Регламента проведения торгов в электронной форме на электронной площадке Универсальная электронная торговая площадка </text:span><text:span text:style-name="T2">ELECTRO</text:span><text:span text:style-name="T1">-</text:span><text:span text:style-name="T2">TORGI</text:span> <text:span text:style-name="T1">(редакция № 5 от 14.05.2014) (далее – Регламент) организатор торгов направляет оператору электронной площадки в форме электронного документа подписанный протокол об определении участников торгов в день его подписания. </text:span></text:p>
      <text:p text:style-name="P17">Оператор электронной площадки в течение одного дня со дня получения указанного протокола направляет всем заявителям по электронной почте на адрес, указанный в заявлении на регистрацию лица на электронной площадке, в форме электронного документа уведомление о признании их участниками торгов или об отказе в признании участниками торгов.</text:p>
      <text:p text:style-name="P17">Таким образом, Комиссия ФАС России приходит к выводу, что Организатором торгов был нарушен пункт 12.9 Регламента в части ненаправления протокола об определении участников Аукциона в адрес Оператора.</text:p>
      <text:p text:style-name="P17">На рассмотрении Комиссией ФАС России жалобы Заявителя, представитель Организатора торгов указал, что постановлением об отложении исполнительных действий и (или) применения мер принудительного исполнения от 12.05.2014 проведение Аукциона было отложено на срок до 23.05.2014 в связи с не полным пакетом правоустанавливающих документов на объект недвижимости подлежащей реализации; постановлением об отложении исполнительных действий и (или) применения мер принудительного исполнения от 26.05.2014 проведение Аукциона было отложено до 06.06.2014 в связи с поступлением заявления должника об отсрочке исполнения решения суда в связи с рассмотрением 30.05.2014 года по гражданскому делу <text:s text:c="28"/>№ 2-4769/12, возбужденному Кунцевским районным судом г. Москвы по заявлению должника Урпина К.В. об отсрочке исполнения определения <text:soft-page-break/>апелляционного суда Московского округа от 30.05.2013 по гражданскому делу № 2-4769/12.</text:p>
      <text:p text:style-name="P17">В соответствии с частью 1 статьи 38 Федерального закона от 02.10.2007 № 229-ФЗ «Об исполнительном производстве» (далее – Закон об исполнительном производстве) судебный пристав-исполнитель вправе отложить исполнительные действия и применение мер принудительного исполнения по заявлению взыскателя или по собственной инициативе на срок не более десяти дней.</text:p>
      <text:p text:style-name="P19">Согласно части 4 статьи 38 Закона об исполнительном производстве об отложении или отказе в отложении исполнительных действий или применения мер принудительного исполнения судебный пристав-исполнитель выносит постановление, которое утверждается старшим судебным приставом или его заместителем и копия которого не позднее дня, следующего за днем его вынесения, направляется взыскателю и должнику, а также в суд, другой орган или должностному лицу, выдавшим исполнительный документ. В постановлении об отложении исполнительных действий или применения мер принудительного исполнения указывается дата, до которой откладываются исполнительные действия или применение мер принудительного исполнения.</text:p>
      <text:p text:style-name="P19">Таким образом, Комиссией ФАС России установлено, что проведение Аукциона было приостановлено в связи с направлением в адрес Организатора торгов постановлений судебного пристава-исполнителя об отложении исполнительных действий и (или) применения мер принудительного исполнения.</text:p>
      <text:p text:style-name="P19">Согласно жалобе Заявителя по состоянию на 05.06.2014 на электронной площадке Оператора Аукцион находился в статусе приостановки, датой проведения Аукциона значилось 04.06.2014, в графе «Причина приостановки» значилось: «Публикация в газете «Тверская,13».</text:p>
      <text:p text:style-name="P19">Реализация заложенного имущества регулируется Гражданским кодексом Российской Федерации, Законом об исполнительном производстве, Федеральным законом от 16.07.1998 № 102-ФЗ «Об ипотеке (залоге недвижимости)».</text:p>
      <text:p text:style-name="P19">В соответствии с пунктом 2 статьи 448 Гражданского кодекса Российской Федерации извещение должно содержать во всяком случае сведения о времени, месте и форме торгов, их предмете и порядке проведения, в том числе об оформлении участия в торгах, определении лица, выигравшего торги, а также сведения о начальной цене.</text:p>
      <text:p text:style-name="P19">Таким образом, на официальном сайте Организатором торгов указана недостоверная информация о дате проведения Аукциона, что, по мнению Комиссии ФАС России, может ввести в заблуждение участников, допущенных к Аукциону, в том числе в части своевременной подачи ценового предложения.</text:p>
      <text:p text:style-name="P19">При этом Комиссия ФАС России отмечает, что информация о приостановлении Аукциона была размещена Организатором торгов в газете <text:soft-page-break/>«Тверская,13» от 27.05.2014 № 63; от 24.04.2014 № 50; от 10.06.2014 № 70. </text:p>
      <text:p text:style-name="P19">Кроме того, на рассмотрении Комиссией ФАС России жалобы Заявителя, Организатор торгов обратил внимание, что 10.06.2014 на официальном сайте<text:span text:style-name="T4"> </text:span>им была размещена информация о приостановлении Аукциона и дате проведения Аукциона. Заявитель, наличие указанной информации на официальном сайте, подтвердил.</text:p>
      <text:p text:style-name="P17">На основании вышеизложенного и в соответствии с частью 20 статьи 18.1 Закона о защите конкуренции Комиссия ФАС России</text:p>
      <text:p text:style-name="P6"> </text:p>
      <text:p text:style-name="P6"/>
      <text:p text:style-name="P15">Р Е Ш И Л А:</text:p>
      <text:p text:style-name="P6"> </text:p>
      <text:p text:style-name="P6"/>
      <text:p text:style-name="P18"><text:span text:style-name="T1">1.</text:span><text:span text:style-name="T5"> </text:span><text:span text:style-name="T1">Признать жалобу Шкарлета А.В. на действия организатора торгов – ООО «Профи-сейлс», оператора электронной площадки – ЗАО «Вэллстон» при проведении открытого аукциона по продаже арестованного имущества, расположенного по адресу: г. Москва, ул. Гришина, д. 2, корп. 1, кв. 115 обоснованной.</text:span></text:p>
      <text:p text:style-name="P18"> </text:p>
      <text:p text:style-name="P19">2. Предписание не выдавать.</text:p>
      <text:p text:style-name="P18"> </text:p>
      <text:p text:style-name="P17">Решение может быть обжаловано в арбитражный суд в течение трех месяцев со дня его вынесения.</text:p>
      <text:p text:style-name="P12"> 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28B9A8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728B9A8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3T13:53:01.13</meta:creation-date>
    <dc:date>2014-07-01T16:12:49.86</dc:date>
    <meta:editing-duration>PT2M41S</meta:editing-duration>
    <meta:editing-cycles>1</meta:editing-cycles>
    <meta:generator>OpenOffice.org/3.4.1$Win32 OpenOffice.org_project/341m1$Build-9593</meta:generator>
    <meta:print-date>2014-06-23T14:52:09.99</meta:print-date>
    <meta:document-statistic meta:table-count="0" meta:image-count="1" meta:object-count="0" meta:page-count="4" meta:paragraph-count="46" meta:word-count="1087" meta:character-count="8342"/>
    <meta:user-defined meta:name="Поле 1"/>
    <meta:user-defined meta:name="Поле 2"/>
    <meta:user-defined meta:name="Поле 3"/>
    <meta:user-defined meta:name="Поле 4"/>
  </office:meta>
</office:document-meta>
</file>