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91FA2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3.5pt" fo:font-weight="bold"/>
    </style:style>
    <style:style style:name="P15" style:family="paragraph" style:parent-style-name="Text_20_body">
      <style:paragraph-properties fo:margin-top="0cm" fo:margin-bottom="0cm" fo:text-align="end" style:justify-single-word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background-color="transparen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23" style:family="paragraph" style:parent-style-name="Text_20_body">
      <style:paragraph-properties fo:line-height="115%"/>
    </style:style>
    <style:style style:name="P24" style:family="paragraph" style:parent-style-name="Text_20_body" style:master-page-name="First_20_Page">
      <style:paragraph-properties fo:margin-top="0cm" fo:margin-bottom="0cm" style:page-number="auto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 CYR" fo:font-size="14pt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4pt" fo:language="en" fo:country="US"/>
    </style:style>
    <style:style style:name="T8" style:family="text">
      <style:text-properties fo:color="#000000"/>
    </style:style>
    <style:style style:name="T9" style:family="text">
      <style:text-properties fo:color="#000000" fo:font-size="14pt"/>
    </style:style>
    <style:style style:name="T10" style:family="text">
      <style:text-properties fo:color="#000000" fo:font-size="14pt" fo:language="en" fo:country="US"/>
    </style:style>
    <style:style style:name="T11" style:family="text">
      <style:text-properties fo:color="#000000" fo:font-size="14pt" fo:language="ru" fo:country="RU"/>
    </style:style>
    <style:style style:name="T12" style:family="text">
      <style:text-properties fo:color="#000000" fo:font-size="14pt" fo:language="ru" fo:country="RU" style:text-underline-style="none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9dc11a-470c-4bde-a557-2bfdbe3d9a17" text:name="BossProviderVariable"/>
      </text:user-field-decls>
      <text:p text:style-name="P24"/>
      <text:p text:style-name="P8">РЕШЕНИЕ № Т-44/14</text:p>
      <text:p text:style-name="P9"> </text:p>
      <text:p text:style-name="P8">по результатам рассмотрения жалобы ООО «ТОМЬ»<text:line-break/>на нарушение процедуры торгов и порядка заключения договоров </text:p>
      <text:p text:style-name="P6"> </text:p>
      <text:p text:style-name="P7">Дата принятия решения: 24.06.2014                         <text:s text:c="2"/>                                 г. Москва</text:p>
      <text:p text:style-name="P6"> </text:p>
      <text:p text:style-name="P16">Комиссия ФАС России по рассмотрению жалоб на нарушение процедуры торгов и порядка заключения договоров <text:span text:style-name="T14">&lt;...&gt;</text:span>,</text:p>
      <text:p text:style-name="P19"><text:span text:style-name="T1">рассмотрев жалобу ООО «ТОМЬ», направленную письмом Московского УФАС России от 17.06.2014 № МГ/17224-1, на действия организатора торгов – Департамента города Москвы по конкурентной политике, оператора электронной площадки – ОАО «Единая Электронная Торговая площадка» при проведении аукциона по продаже имущества, находящегося в собственности г. Москвы, расположенного по адресу: г. Зеленоград, ул. Юности, д. 3, стр. 4, в соответствии </text:span><text:span text:style-name="T5">со статьей 18.1 Федерального закона от 26.07.2006 № 135-ФЗ «О защите конкуренции» (далее – Закон о защите конкуренции), </text:span></text:p>
      <text:p text:style-name="P6"> </text:p>
      <text:p text:style-name="P8">У С Т А Н О В И Л А:</text:p>
      <text:p text:style-name="P6"> </text:p>
      <text:p text:style-name="P19"><text:span text:style-name="T1">В ФАС России поступила жалоба ООО «ТОМЬ» (далее – Заявитель), направленная письмом Московского УФАС России от 17.06.2014 <text:s text:c="32"/>№ МГ/17224-1, на действия организатора торгов – Департамента города Москвы по конкурентной политике (далее – Организатор торгов), оператора электронной площадки – ОАО «Единая Электронная Торговая площадка» (далее – Оператор) при проведении аукциона по продаже имущества, находящегося в собственности г. Москвы, расположенного по адресу: г. Зеленоград, ул. Юности, д. 3, стр. 4</text:span> <text:span text:style-name="T5">(далее также – Жалоба; Аукцион)</text:span><text:span text:style-name="T1">.</text:span></text:p>
      <text:p text:style-name="P17">Из Жалобы Заявителя следует, что действия Оператора, связанные с ограничением возможности подачи ценового предложения при проведении Аукциона, лишили Заявителя возможности стать победителем Аукциона.</text:p>
      <text:p text:style-name="P17">Представители Организатора торгов и Оператора с доводами Жалобы не согласились и указали, что Организатор торгов и Оператор при проведении Аукциона действовали в соответствии с законодательством Российской Федерации, в том числе Гражданским кодексом Российской Федерации, Федеральным законом от 21.12.2001 № 178-ФЗ «О приватизации государственного и муниципального имущества», постановлением Правительства Российской Федерации от 27.08.2012 № 860 «Об организации и проведении продажи государственного или муниципального имущества в электронной форме» (далее - Постановление № 860).</text:p>
      <text:p text:style-name="P17">Рассмотрев все представленные материалы и выслушав пояснения представителей Организатора торгов и Оператора, Комиссия ФАС России <text:soft-page-break/>установила следующее.</text:p>
      <text:p text:style-name="P19"><text:span text:style-name="T1">28.03.2014 на официальном сайте Российской Федерации для размещения информации о проведении торгов </text:span><text:a xlink:type="simple" xlink:href="http://www.torgi.gov.ru/"><text:span text:style-name="T10">www</text:span></text:a><text:a xlink:type="simple" xlink:href="http://www.torgi.gov.ru/"><text:span text:style-name="T9">.</text:span></text:a><text:a xlink:type="simple" xlink:href="http://www.torgi.gov.ru/"><text:span text:style-name="T10">torgi</text:span></text:a><text:a xlink:type="simple" xlink:href="http://www.torgi.gov.ru/"><text:span text:style-name="T9">.</text:span></text:a><text:a xlink:type="simple" xlink:href="http://www.torgi.gov.ru/"><text:span text:style-name="T10">gov</text:span></text:a><text:a xlink:type="simple" xlink:href="http://www.torgi.gov.ru/"><text:span text:style-name="T9">.</text:span></text:a><text:a xlink:type="simple" xlink:href="http://www.torgi.gov.ru/"><text:span text:style-name="T10">ru</text:span></text:a><text:span text:style-name="T10"> (</text:span><text:span text:style-name="T11">далее — Официальный </text:span><text:span text:style-name="T11">сайт)</text:span><text:span text:style-name="T8"> </text:span><text:span text:style-name="T1">Организатором торгов было размещено сообщение о проведении Аукциона, согласно которому Аукцион проводился на электронной торговой площадке</text:span><text:span text:style-name="T13"> </text:span><text:a xlink:type="simple" xlink:href="http://roseltorg.ru/"><text:span text:style-name="T4">http://roseltorg.ru</text:span></text:a><text:span text:style-name="T13">;</text:span><text:span text:style-name="T1"> дата и время проведения Аукциона – 27.05.2014 в 12:00; порядок определения победителя: победителем Аукциона признается участник, предложивший наибольшую цену за объект продажи.</text:span></text:p>
      <text:p text:style-name="P19"><text:span text:style-name="T1">Согласно сообщению о проведении Аукциона, размещенному на электронной торговой площадке </text:span><text:a xlink:type="simple" xlink:href="http://roseltorg.ru/"><text:span text:style-name="T1">http://roseltorg.ru</text:span></text:a> <text:span text:style-name="T1">начальная цена Аукциона равна 1 150 000 руб. 00 коп.; величина повышения начальной цены («шаг аукциона») равна 57 500 руб. 00 коп.</text:span></text:p>
      <text:p text:style-name="P19"><text:span text:style-name="T1">Согласно протоколу о признании претендентов участниками № 178</text:span><text:span text:style-name="T2">fz</text:span><text:span text:style-name="T1">28031400008 от 07.05.2014 Организатором торгов было допущено к участию в Аукционе 8 претендентов: Участник № 9 (а именно Заявитель); Участник № 12; Участник № 13; Участник № 14; Участник № 16; Участник № 17; Участник № 18; Участник № 19.</text:span></text:p>
      <text:p text:style-name="P19"><text:span text:style-name="T1">Согласно электронному журналу Аукциона (реестровый номер 178</text:span><text:span text:style-name="T2">fz</text:span><text:span text:style-name="T1">28031400008), представленному представителем Оператора на рассмотрении Комиссией ФАС России жалобы Заявителя, 27.05.2014 в 13:06:35 Участником № 12 было сделано ценовое предложение, равное <text:s text:c="29"/>3 220 000 руб. 00 коп.; 27.05.2014 в 13:14:40 Участником № 13 было сделано ценовое предложение, равное 32 775 000 руб. 00 коп.</text:span></text:p>
      <text:p text:style-name="P17">Из Жалобы следует, что 27.05.2014 в ходе проведения Аукциона произошло резкое повышение цены аукциона с 3 220 000 руб. 00 коп. до 32 775 000 руб. 00 коп. и программными средствами Оператора не было зафиксировано технологического сбоя, процедура проведения Аукциона не была приостановлена. По мнению Заявителя такое резкое повышение цены произошло непреднамеренно или в результате технических проблем у Участника № 13. Таким образом, Заявителем было принято решение подать ценовое предложение выше ценового предложения Участника № 12 на «шаг аукциона», но ниже ценового предложения Участника № 13, однако программной системой поданное Заявителем ценовое предложение принято не было.</text:p>
      <text:p text:style-name="P17">Кроме того, согласно Жалобе, 29.05.2014 через центр поддержки электронной площадки Заявитель обратился к Оператору с вопросом о дальнейшей процедуре проведения Аукциона в случае уклонения победителя Аукциона от заключения договора. При этом Оператором была дана ссылка на норму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что, в свою очередь, по мнению Заявителя, при проведении Аукциона применение Закона о <text:soft-page-break/>контрактной системе невозможно.</text:p>
      <text:p text:style-name="P17">На рассмотрении Жалобы Комиссией ФАС России установлено, что Постановлением № 860 утверждено Положение об организации и проведении продажи государственного или муниципального имущества в электронной форме (далее – Положение).</text:p>
      <text:p text:style-name="P17">В соответствии с пунктом 35 Положения процедура аукциона проводится в день и время, указанные в информационном сообщении о проведении аукциона, путем последовательного повышения участниками начальной цены продажи на величину, равную либо кратную величине «шага аукциона». «Шаг аукциона» устанавливается продавцом в фиксированной сумме, составляющей не более 5 процентов начальной цены продажи, и не изменяется в течение всего аукциона.</text:p>
      <text:p text:style-name="P17">Согласно информационному сообщению о проведении аукциона в электронной форме по продаже государственного имущества, находящегося в собственности города Москвы, по адресу: Москва, г. Зеленоград, ул. Юности, д. 3, стр. 4, утвержденному Департаментом города Москвы по конкурентной политике, величина повышения начальной цены («Шаг аукциона») равен <text:s text:c="9"/>57 500 руб. 00 коп. На рассмотрении Жалобы Комиссией ФАС России установлено, что Участником № 13 было подано ценовое предложение - 32 775 000 руб. 00 коп., соответствующее повышению последнего предложения о цене имущества (текущая цена) на величину, кратную «шагу аукциона».</text:p>
      <text:p text:style-name="P17">В соответствии с пунктом 39 Положения программными средствами электронной площадки обеспечивается, в том числе исключение возможности подачи участником предложения о цене имущества, не соответствующего увеличению текущей цены на величину «шага аукциона».</text:p>
      <text:p text:style-name="P18">Таким образом, Положением запрещается оператору электронной площадки, в том числе принимать ценовое предложение, которое ниже текущей цены продажи имущества.</text:p>
      <text:p text:style-name="P20">Согласно пункту 38 Положения в течение одного часа со времени начала проведения процедуры аукциона участникам предлагается заявить о приобретении имущества по начальной цене. В случае если в течение указанного времени, в том числе поступило предложение о начальной цене имущества, то время для представления следующих предложений об увеличенной на «шаг аукциона» цене имущества продлевается на 30 минут со времени представления каждого следующего предложения. Если в течение 30 минут после представления последнего предложения о цене имущества следующее предложение не поступило, аукцион с помощью программно-аппаратных средств электронной площадки завершается.</text:p>
      <text:p text:style-name="P20">В соответствии с пунктом 40 Положения победителем признается участник, предложивший наиболее высокую цену имущества.</text:p>
      <text:p text:style-name="P19"><text:span text:style-name="T6">Согласно протоколу подведения итогов от 27.05.2014 № 178</text:span><text:span text:style-name="T7">fz</text:span><text:span text:style-name="T6">28031400008 победителем Аукциона был признан Участник № 13, </text:span><text:soft-page-break/><text:span text:style-name="T6">предложивший наибольшую цену лота в размере 32 775 000 руб. 00 коп.</text:span></text:p>
      <text:p text:style-name="P17">Таким образом, Комиссия ФАС России приходит к выводу, что Оператор при проведении Аукциона действовал в соответствии с нормами Положения.</text:p>
      <text:p text:style-name="P19"><text:span text:style-name="T1">По вопросу применения Закона о контрактной системе при проведении Аукциона, на рассмотрении Комиссией ФАС России Жалобы, представитель Оператора пояснил, что ссылка сотрудников центра поддержки электронной площадки была дана ошибочно, кроме того, в сообщении о проведении Аукциона, размещенном как на </text:span><text:a xlink:type="simple" xlink:href="http://www.torgi.gov.ru/"><text:span text:style-name="T12">О</text:span></text:a><text:span text:style-name="T3">фициальном сайте</text:span><text:span text:style-name="T1">, так и на электронной торговой площадке </text:span><text:a xlink:type="simple" xlink:href="http://roseltorg.ru/"><text:span text:style-name="T1">http://roseltorg.ru</text:span></text:a> <text:span text:style-name="T1">организатором торгов было указано, что Аукцион проводится, в том числе в соответствии с Постановлением № 860. </text:span></text:p>
      <text:p text:style-name="P17">При этом, согласно пункту 48 Положения при уклонении или отказе победителя от заключения в установленный срок договора купли-продажи имущества результаты аукциона аннулируются продавцом, победитель утрачивает право на заключение указанного договора, задаток ему не возвращается.</text:p>
      <text:p text:style-name="P17">На основании вышеизложенного и в соответствии с частью 20 статьи 18.1 Закона о защите конкуренции Комиссия ФАС России</text:p>
      <text:p text:style-name="P6"> </text:p>
      <text:p text:style-name="P14">Р Е Ш И Л А:</text:p>
      <text:p text:style-name="P6"> </text:p>
      <text:p text:style-name="P22">Признать жалобу ООО «ТОМЬ», направленную письмом Московского УФАС России от 17.06.2014 № МГ/17224-1, на действия организатора торгов – Департамента города Москвы по конкурентной политике, оператора электронной площадки – ОАО «Единая Электронная Торговая площадка» при проведении аукциона по продаже имущества, находящегося в собственности г. Москвы, расположенного по адресу: г. Зеленоград, ул. Юности, д. 3, стр. 4, необоснованной.</text:p>
      <text:p text:style-name="P21"> </text:p>
      <text:p text:style-name="P22">Решение может быть обжаловано в арбитражный суд в течение трех месяцев со дня его вынесения.</text:p>
      <text:p text:style-name="P11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91FA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6091FA2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5T17:35:50.78</meta:creation-date>
    <dc:date>2014-07-01T17:33:42.51</dc:date>
    <meta:editing-duration>PT3M45S</meta:editing-duration>
    <meta:editing-cycles>1</meta:editing-cycles>
    <meta:generator>OpenOffice.org/3.4.1$Win32 OpenOffice.org_project/341m1$Build-9593</meta:generator>
    <meta:print-date>2014-06-26T15:18:07.76</meta:print-date>
    <meta:document-statistic meta:table-count="0" meta:image-count="1" meta:object-count="0" meta:page-count="4" meta:paragraph-count="43" meta:word-count="1229" meta:character-count="9326"/>
    <meta:user-defined meta:name="Поле 1"/>
    <meta:user-defined meta:name="Поле 2"/>
    <meta:user-defined meta:name="Поле 3"/>
    <meta:user-defined meta:name="Поле 4"/>
  </office:meta>
</office:document-meta>
</file>