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9D0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100%" fo:text-indent="1.25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236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23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.5pt" fo:font-style="italic" fo:background-color="#ffffff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fo:font-size="10.5pt" fo:font-style="italic" fo:background-color="#ffffff" style:font-size-asian="10.5pt" style:font-size-complex="10.5pt"/>
    </style:style>
    <style:style style:name="P13" style:family="paragraph" style:parent-style-name="Text_20_body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4c791a-1efc-4ec4-bf15-d434d305b2f8" text:name="BossProviderVariable"/>
      </text:user-field-decls>
      <text:p text:style-name="P13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5"> </text:p>
      <text:p text:style-name="P7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«ССАБ АБ» (далее – Приобретатель) (место нахождения – п/я 70, 101 21 Стокгольм, Швеция; основной вид деятельности – холдинговая деятельность) <text:s text:c="3"/>о приобретении прав, позволяющих определять условия осуществления предпринимательской деятельности общества с ограниченной ответственностью «Руукки Рус» (далее – Общество) (место нахождения – Киевское шоссе, 100, г. Обнинск, Калужская обл., 249030; основной вид деятельности – производство строительных металлических конструкций), поданное 26.03.2013 в соответствии со статьей 28 Закона о защите конкуренции.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9D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E9D0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4:35:31.54</meta:creation-date>
    <dc:date>2014-07-01T17:56:22.16</dc:date>
    <meta:editing-duration>PT3H4M24S</meta:editing-duration>
    <meta:editing-cycles>3</meta:editing-cycles>
    <meta:generator>OpenOffice.org/3.4.1$Win32 OpenOffice.org_project/341m1$Build-9593</meta:generator>
    <meta:print-date>2014-06-19T16:45:45.64</meta:print-date>
    <meta:document-statistic meta:table-count="0" meta:image-count="1" meta:object-count="0" meta:page-count="1" meta:paragraph-count="7" meta:word-count="118" meta:character-count="940"/>
    <meta:user-defined meta:name="Поле 1"/>
    <meta:user-defined meta:name="Поле 2"/>
    <meta:user-defined meta:name="Поле 3"/>
    <meta:user-defined meta:name="Поле 4"/>
  </office:meta>
</office:document-meta>
</file>