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1951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90%" fo:text-align="justify" style:justify-single-word="false" fo:text-indent="1.251cm" style:auto-text-indent="false"/>
    </style:style>
    <style:style style:name="P3" style:family="paragraph" style:parent-style-name="Text_20_body">
      <style:paragraph-properties fo:margin-left="0cm" fo:margin-right="0cm" fo:margin-top="0cm" fo:margin-bottom="0cm" fo:line-height="9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9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90%"/>
    </style:style>
    <style:style style:name="P6" style:family="paragraph" style:parent-style-name="Text_20_body">
      <style:paragraph-properties fo:margin-top="0cm" fo:margin-bottom="0cm" fo:line-height="9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90%" fo:text-align="center" style:justify-single-word="false"/>
    </style:style>
    <style:style style:name="P8" style:family="paragraph" style:parent-style-name="Text_20_body">
      <style:paragraph-properties fo:margin-top="0cm" fo:margin-bottom="0cm" fo:line-height="90%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line-height="90%" fo:text-align="end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line-height="90%" fo:text-align="end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90%" fo:text-align="end" style:justify-single-word="false" fo:text-indent="0cm" style:auto-text-indent="false">
        <style:tab-stops/>
      </style:paragraph-properties>
      <style:text-properties style:font-name="Times New Roman1" fo:font-size="10pt" fo:language="ru" fo:country="RU" fo:font-style="italic" style:font-size-asian="10pt" style:font-style-asian="italic" style:font-size-complex="10pt" style:font-style-complex="italic"/>
    </style:style>
    <style:style style:name="P12" style:family="paragraph" style:parent-style-name="Text_20_body">
      <style:paragraph-properties fo:margin-left="0cm" fo:margin-right="0cm" fo:margin-top="0cm" fo:margin-bottom="0cm" fo:line-height="90%" fo:text-align="start" style:justify-single-word="false" fo:text-indent="0cm" style:auto-text-indent="false">
        <style:tab-stops/>
      </style:paragraph-properties>
      <style:text-properties style:font-name="Times New Roman1" fo:font-size="10pt" fo:language="ru" fo:country="RU" fo:font-style="italic" style:font-size-asian="10pt" style:font-style-asian="italic" style:font-size-complex="10pt" style:font-style-complex="italic"/>
    </style:style>
    <style:style style:name="P13" style:family="paragraph" style:parent-style-name="Text_20_body">
      <style:paragraph-properties fo:margin-left="0cm" fo:margin-right="0cm" fo:margin-top="0cm" fo:margin-bottom="0cm" fo:line-height="85%" fo:text-align="start" style:justify-single-word="false" fo:text-indent="0cm" style:auto-text-indent="false">
        <style:tab-stops/>
      </style:paragraph-properties>
      <style:text-properties style:font-name="Times New Roman1" fo:font-size="10pt" fo:language="ru" fo:country="RU" fo:font-style="italic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line-height="90%"/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90%" fo:text-align="justify" style:justify-single-word="false" fo:text-indent="1.251cm" style:auto-text-indent="false"/>
      <style:text-properties style:font-name="Times New Roman1" fo:font-size="10pt" fo:language="ru" fo:country="RU" fo:font-style="italic" style:font-size-asian="10pt" style:font-style-asian="italic" style:font-size-complex="10pt" style:font-style-complex="italic"/>
    </style:style>
    <style:style style:name="P16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imes New Roman1" fo:font-size="14pt" fo:language="en" fo:country="US" style:font-size-asian="14pt" style:font-size-complex="14pt"/>
    </style:style>
    <style:style style:name="T3" style:family="text">
      <style:text-properties style:font-name="Times New Roman1" fo:font-size="14pt" fo:language="ru" fo:country="RU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size-asian="14pt" style:font-size-complex="14pt"/>
    </style:style>
    <style:style style:name="T6" style:family="text">
      <style:text-properties fo:font-style="normal" style:font-size-asian="14pt" style:font-style-asian="normal" style:font-size-complex="14pt" style:font-style-complex="normal"/>
    </style:style>
    <style:style style:name="T7" style:family="text">
      <style:text-properties fo:language="ru" fo:country="RU" fo:font-style="normal" style:font-size-asian="14pt" style:font-style-asian="normal" style:font-size-complex="14pt" style:font-style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5357c3-37a3-41b2-a0a3-13522f6235ff" text:name="BossProviderVariable"/>
      </text:user-field-decls>
      <text:p text:style-name="P16"/>
      <text:p text:style-name="P5"/>
      <text:p text:style-name="P7"><text:s text:c="6"/></text:p>
      <text:p text:style-name="P8">РЕШЕНИЕ</text:p>
      <text:p text:style-name="P6">по результатам рассмотрения ходатайства</text:p>
      <text:p text:style-name="P6"/>
      <text:p text:style-name="P2"><text:span text:style-name="T8">В соответствии со статьей 33 Федерального закона от 26.07.2006 <text:s text:c="22"/>№ 135-ФЗ <text:s/>«О защите конкуренции» (</text:span><text:span text:style-name="T9">далее - Закон о защите конкуренции</text:span><text:span text:style-name="T8">) Федеральная антимонопольная служба рассмотрела ходатайство компании «Каирос Фир Фермёгенсфервальтунгс Гмбх» (место нахождения -</text:span><text:span text:style-name="T10"> </text:span><text:span text:style-name="T3">Маинцер</text:span><text:span text:style-name="T2"> Ландштрассе 46, 60325, </text:span><text:span text:style-name="T3">г. Франкфурт</text:span><text:span text:style-name="T2">-на-Майне, </text:span><text:span text:style-name="T3">Германия</text:span><text:span text:style-name="T8">; основной вид деятельности -</text:span><text:span text:style-name="T10"> </text:span><text:span text:style-name="T11">инвестиционная деятельность</text:span><text:span text:style-name="T8">) о приобретении </text:span><text:span text:style-name="T1">прав, позволяющих определять условия осуществления предпринимательской деятельности общества с ограниченной ответственностью «Маузер Упаковка»</text:span><text:span text:style-name="T4"> </text:span><text:span text:style-name="T8"><text:s/>(место нахождения </text:span><text:span text:style-name="T10">- </text:span><text:span text:style-name="T3">Ряжское</text:span><text:span text:style-name="T2"> ш., д. 20, г. </text:span><text:span text:style-name="T3">Рязань</text:span><text:span text:style-name="T2">, </text:span><text:span text:style-name="T3">Рязанская</text:span><text:span text:style-name="T2"> </text:span><text:span text:style-name="T3">обл.</text:span><text:span text:style-name="T2">, 390017</text:span><text:span text:style-name="T8">; основной вид деятельности -</text:span><text:span text:style-name="T10"> </text:span><text:span text:style-name="T3">производство и реализация металлических упаковочных бочек</text:span><text:span text:style-name="T10">),</text:span><text:span text:style-name="T8"> поданное 03.06.2014 в соответствии со статьей 28 Закона <text:s text:c="13"/>о защите конкуренции.</text:span></text:p>
      <text:p text:style-name="P3">Руководствуясь пунктом 1 части 2 статьи 33 Закона о защите конкуренции, ФАС России принял решение об удовлетворении данного ходатайства. 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1951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619511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3T14:15:38.31</meta:creation-date>
    <dc:date>2014-07-01T18:45:33.34</dc:date>
    <meta:editing-duration>PT3M42S</meta:editing-duration>
    <meta:editing-cycles>1</meta:editing-cycles>
    <meta:generator>OpenOffice.org/3.4.1$Win32 OpenOffice.org_project/341m1$Build-9593</meta:generator>
    <meta:print-date>2014-06-26T11:21:40.28</meta:print-date>
    <meta:document-statistic meta:table-count="0" meta:image-count="1" meta:object-count="0" meta:page-count="1" meta:paragraph-count="6" meta:word-count="118" meta:character-count="1005"/>
    <meta:user-defined meta:name="Поле 1"/>
    <meta:user-defined meta:name="Поле 2"/>
    <meta:user-defined meta:name="Поле 3"/>
    <meta:user-defined meta:name="Поле 4"/>
  </office:meta>
</office:document-meta>
</file>