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313E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paragraph-properties fo:text-align="center" style:justify-single-word="false"/>
      <style:text-properties fo:background-color="#ffff00"/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Text_20_body">
      <style:paragraph-properties fo:margin-top="0cm" fo:margin-bottom="0.212cm" fo:text-align="center" style:justify-single-word="false"/>
    </style:style>
    <style:style style:name="P7" style:family="paragraph" style:parent-style-name="Text_20_body">
      <style:paragraph-properties fo:margin-top="0cm" fo:margin-bottom="0.212cm" fo:text-align="end" style:justify-single-word="false"/>
    </style:style>
    <style:style style:name="P8" style:family="paragraph" style:parent-style-name="Text_20_body">
      <style:paragraph-properties fo:margin-top="0cm" fo:margin-bottom="0.212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Text_20_body">
      <style:paragraph-properties fo:margin-left="8.251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9b8dbe-2e21-44ff-84bc-00c606d84b18" text:name="BossProviderVariable"/>
      </text:user-field-decls>
      <text:p text:style-name="P17"/>
      <text:p text:style-name="P15"/>
      <text:p text:style-name="P15"/>
      <text:p text:style-name="P15"/>
      <text:p text:style-name="P15">Решение</text:p>
      <text:p text:style-name="P15">по результатам рассмотрения ходатайства</text:p>
      <text:p text:style-name="P6"> </text:p>
      <text:p text:style-name="P16"><text:span text:style-name="T3">             </text:span><text:span text:style-name="T4"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 ООО «Халла Вистеон Рус» (место нахождения:</text:span> <text:span text:style-name="T1">ул. Фрунзе, д. 8, г. Тольятти, Самарская область, 445051</text:span><text:span text:style-name="T4">; основной вид деятельности – производство частей и принадлежностей автомобилей и их двигателей) </text:span><text:span text:style-name="T1">о</text:span> <text:span text:style-name="T1">приобретении 56,53% основных производственных средств ООО производственно-коммерческая фирма «Металл-Кабельная продукция»</text:span> <text:span text:style-name="T4">(место нахождения: </text:span><text:span text:style-name="T1">ул. Коммунальная, д. 25, г. Тольятти, Самарская область, 445029; основной вид деятельности – сдача имущества в аренду), поданное 02.06.2014 в соответствии со статьей 28 Закона о защите конкуренции, и установила следующее.</text:span></text:p>
      <text:p text:style-name="P9">Сделка, являющаяся предметом указанного ходатайства, не приведет к   ограничению конкуренции.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>                                                                                                  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313E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3313E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0:49:38.21</meta:creation-date>
    <dc:date>2014-07-02T11:32:11.61</dc:date>
    <meta:editing-duration>PT51M34S</meta:editing-duration>
    <meta:editing-cycles>2</meta:editing-cycles>
    <meta:generator>OpenOffice.org/3.4.1$Win32 OpenOffice.org_project/341m1$Build-9593</meta:generator>
    <meta:print-date>2014-06-27T10:27:57.10</meta:print-date>
    <meta:document-statistic meta:table-count="0" meta:image-count="1" meta:object-count="0" meta:page-count="1" meta:paragraph-count="9" meta:word-count="134" meta:character-count="1162"/>
    <meta:user-defined meta:name="Поле 1"/>
    <meta:user-defined meta:name="Поле 2"/>
    <meta:user-defined meta:name="Поле 3"/>
    <meta:user-defined meta:name="Поле 4"/>
  </office:meta>
</office:document-meta>
</file>