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018D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0000" fo:font-size="12pt" fo:language="ru" fo:country="RU" style:font-size-asian="12pt" style:font-size-complex="1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ff0000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fo:language="ru" fo:country="RU" style:font-size-asian="14pt" style:font-size-complex="14pt"/>
    </style:style>
    <style:style style:name="P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2pt" fo:language="ru" fo:country="RU" style:font-size-asian="12pt" style:font-size-complex="12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en" fo:country="US" style:font-size-asian="14pt" style:font-size-complex="14pt"/>
    </style:style>
    <style:style style:name="T3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bold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800000" style:font-name="Times New Roman" fo:font-size="14pt" style:font-size-asian="14pt" style:font-size-complex="14pt"/>
    </style:style>
    <style:style style:name="T8" style:family="text">
      <style:text-properties fo:color="#c0504d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383b3c-e9fa-4241-9fcc-f40c20d04761" text:name="BossProviderVariable"/>
      </text:user-field-decls>
      <text:p text:style-name="P9"/>
      <text:p text:style-name="P7"/>
      <text:p text:style-name="P8">АГ/26511/14 от 02.07.2014</text:p>
      <text:p text:style-name="P7"/>
      <text:p text:style-name="P7"/>
      <text:p text:style-name="P5"/>
      <text:p text:style-name="P3">РЕШЕНИЕ</text:p>
      <text:p text:style-name="P3">по результатам рассмотрения ходатайства</text:p>
      <text:p text:style-name="P3"/>
      <text:p text:style-name="P6"><text:span text:style-name="T1"><text:tab/>В соответствии со статьями 28 и 33 Федерального закона от 26.07.2006 <text:s text:c="5"/>№ 135-ФЗ «О защите конкуренции» Федеральная антимонопольная служба рассмотрела ходатайство Компании</text:span><text:span text:style-name="T7"> </text:span><text:span text:style-name="T1">акционерного общества «Тревел Сервис» а.с. </text:span><text:span text:style-name="T2">(Travel Service, a.s.) (</text:span><text:span text:style-name="T3">место</text:span><text:span text:style-name="T4"> нахождения:</text:span><text:span text:style-name="T8"> </text:span><text:span text:style-name="T1">160 08, г. Прага 6, ул. К Летишти 1068/30, Чешская Республика (160 08 </text:span><text:span text:style-name="T2">Prague 6, K Letisti 1068/30, Czech Republic); </text:span><text:span text:style-name="T4">основной вид деятельности:</text:span><text:span text:style-name="T5"> </text:span><text:span text:style-name="T1">регулярные и нерегулярные международные и внутренние коммерческие авиаперевозки) на приобретение прав, позволяющих определять условия осуществления предпринимательской деятельности акционерного общества «Чешские аэролинии», </text:span><text:span text:style-name="T2">AO (Ceske aerolinie a.s.)</text:span><text:span text:style-name="T1"> (</text:span><text:span text:style-name="T4">место нахождения:</text:span><text:span text:style-name="T1"> 160 08, г. Прага 6, ул. Яна Кашпара 1069/1, Чешская Республика </text:span><text:span text:style-name="T2">(160 08 Prague 6, Jana Kaspara 1069/1, Czech Republic</text:span><text:span text:style-name="T6">)</text:span><text:span text:style-name="T2">;</text:span><text:span text:style-name="T1"> </text:span><text:span text:style-name="T4">основной вид деятельности</text:span><text:span text:style-name="T5">:</text:span><text:span text:style-name="T8"> </text:span><text:span text:style-name="T1">регулярные коммерческие воздушные перевозки) и приняла решение об удовлетворении данного ходатайства.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018D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0018D48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12:58:45.91</meta:creation-date>
    <dc:date>2014-07-02T16:32:01.49</dc:date>
    <meta:editing-duration>PT6M13S</meta:editing-duration>
    <meta:editing-cycles>2</meta:editing-cycles>
    <meta:generator>OpenOffice.org/3.4.1$Win32 OpenOffice.org_project/341m1$Build-9593</meta:generator>
    <meta:print-date>2014-07-01T13:23:04.21</meta:print-date>
    <meta:document-statistic meta:table-count="0" meta:image-count="1" meta:object-count="0" meta:page-count="1" meta:paragraph-count="5" meta:word-count="125" meta:character-count="1003"/>
    <meta:user-defined meta:name="Поле 1"/>
    <meta:user-defined meta:name="Поле 2"/>
    <meta:user-defined meta:name="Поле 3"/>
    <meta:user-defined meta:name="Поле 4"/>
  </office:meta>
</office:document-meta>
</file>