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283A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9" style:family="paragraph" style:parent-style-name="Text_20_body" style:master-page-name="First_20_Page">
      <style:paragraph-properties fo:margin-top="0cm" fo:margin-bottom="0cm" style:page-number="auto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style:font-name="Times New Roman CYR" fo:font-size="14pt"/>
    </style:style>
    <style:style style:name="T3" style:family="text">
      <style:text-properties fo:color="#000000"/>
    </style:style>
    <style:style style:name="T4" style:family="text">
      <style:text-properties fo:color="#000000" style:text-line-through-style="none" fo:font-size="14pt" fo:language="en" fo:country="US" style:text-underline-style="none" style:text-blinking="false"/>
    </style:style>
    <style:style style:name="T5" style:family="text">
      <style:text-properties fo:color="#000000" style:text-line-through-style="none" fo:font-size="14pt" style:text-underline-style="none" style:text-blinking="false"/>
    </style:style>
    <style:style style:name="T6" style:family="text">
      <style:text-properties fo:color="#000000" style:text-line-through-style="none" style:font-name="Times New Roman1" fo:font-size="14pt" style:text-underline-style="none" style:text-blinking="false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language="en" fo:country="US"/>
    </style:style>
    <style:style style:name="T9" style:family="text">
      <style:text-properties fo:color="#000000" fo:font-size="14pt" fo:language="ru" fo:country="RU"/>
    </style:style>
    <style:style style:name="T10" style:family="text">
      <style:text-properties fo:color="#000000" style:font-name="Times New Roman CYR" fo:font-size="14pt"/>
    </style:style>
    <style:style style:name="T11" style:family="text">
      <style:text-properties fo:color="#000000" style:font-name="Times New Roman1" fo:font-size="14pt"/>
    </style:style>
    <style:style style:name="T12" style:family="text">
      <style:text-properties fo:font-variant="normal" fo:text-transform="none" fo:font-size="14pt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2d2cbe-bb58-4c98-b4ee-4d28ed078a49" text:name="BossProviderVariable"/>
      </text:user-field-decls>
      <text:p text:style-name="P19"/>
      <text:p text:style-name="P4"/>
      <text:p text:style-name="P4"/>
      <text:p text:style-name="P4"> </text:p>
      <text:p text:style-name="P6"> </text:p>
      <text:p text:style-name="P8">РЕШЕНИЕ № Т-45/14</text:p>
      <text:p text:style-name="P12"> </text:p>
      <text:p text:style-name="P8">по результатам рассмотрения жалобы ООО «ОСТ-ВЕСТ-КОНВЕРС»<text:line-break/>на нарушение процедуры торгов и порядка заключения договоров </text:p>
      <text:p text:style-name="P6"> </text:p>
      <text:p text:style-name="P6"/>
      <text:p text:style-name="P6"/>
      <text:p text:style-name="P7">Дата принятия решения: 27.06.2014                                                            г. Москва</text:p>
      <text:p text:style-name="P6"> </text:p>
      <text:p text:style-name="P6"/>
      <text:p text:style-name="P6"/>
      <text:p text:style-name="P13">Комиссия ФАС России по рассмотрению жалоб на нарушение процедуры торгов и порядка заключения договоров <text:span text:style-name="T13">&lt;...&gt;</text:span>,</text:p>
      <text:p text:style-name="P14"><text:span text:style-name="T1">рассмотрев жалобу ООО «ОСТ-ВЕСТ-КОНВЕРС» на действия организатора торгов – ОАО «39 арсенал» при проведении открытого аукциона в электронной форме на право заключения договора купли-продажи продуктов утилизации РАВ ГРАУ (извещение № 140514/3598659/01, лот № 1), в соответствии </text:span><text:span text:style-name="T2">со статьей 18.1 Федерального закона от 26.07.2006 № 135-ФЗ «О защите конкуренции» (далее – Закон о защите конкуренции), </text:span></text:p>
      <text:p text:style-name="P6"> </text:p>
      <text:p text:style-name="P6"/>
      <text:p text:style-name="P6"/>
      <text:p text:style-name="P8">У С Т А Н О В И Л А:</text:p>
      <text:p text:style-name="P6"> </text:p>
      <text:p text:style-name="P6"/>
      <text:p text:style-name="P6"/>
      <text:p text:style-name="P14"><text:span text:style-name="T1">В </text:span><text:span text:style-name="T7">ФАС России поступила жалоба ООО «ОСТ-ВЕСТ-КОНВЕРС» (далее – Заявитель) на действия организатора торгов – ОАО «39 арсенал» (далее – Организатор торгов) при проведении открытого аукциона в электронной форме на право заключения договора купли-продажи продуктов утилизации РАВ ГРАУ (извещение № 140514/3598659/01, лот № 1)</text:span><text:span text:style-name="T3"> </text:span><text:span text:style-name="T10">(далее также – Жалоба; Аукцион)</text:span><text:span text:style-name="T7">.</text:span></text:p>
      <text:p text:style-name="P15">Из Жалобы следует, что действия Организатора торгов, выразившиеся в недопуске Заявителя к участию в Аукционе, лишили Заявителя возможности принять участие в Аукционе.</text:p>
      <text:p text:style-name="P15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14"><text:span text:style-name="T7">14.05.2014 на официальном сайте Российской Федерации для размещения информации о проведении торгов </text:span><text:a xlink:type="simple" xlink:href="http://www.torgi.gov.ru/"><text:span text:style-name="T4">www</text:span></text:a><text:a xlink:type="simple" xlink:href="http://www.torgi.gov.ru/"><text:span text:style-name="T5">.</text:span></text:a><text:a xlink:type="simple" xlink:href="http://www.torgi.gov.ru/"><text:span text:style-name="T4">torgi</text:span></text:a><text:a xlink:type="simple" xlink:href="http://www.torgi.gov.ru/"><text:span text:style-name="T5">.</text:span></text:a><text:a xlink:type="simple" xlink:href="http://www.torgi.gov.ru/"><text:span text:style-name="T4">gov</text:span></text:a><text:a xlink:type="simple" xlink:href="http://www.torgi.gov.ru/"><text:span text:style-name="T5">.</text:span></text:a><text:a xlink:type="simple" xlink:href="http://www.torgi.gov.ru/"><text:span text:style-name="T4">ru</text:span></text:a><text:span text:style-name="T3"> </text:span><text:span text:style-name="T7">(далее — Официальный сайт) Организатором торгов было размещено сообщение о проведении </text:span><text:soft-page-break/><text:span text:style-name="T7">Аукциона с приложением документации об Аукционе, согласно которой дата начала приема заявок – 15.05.2014 в 9:00 на электронной площадке </text:span><text:span text:style-name="T8">http</text:span><text:span text:style-name="T7">://</text:span><text:span text:style-name="T8">utp</text:span><text:span text:style-name="T7">.</text:span><text:span text:style-name="T8">sberbank</text:span><text:span text:style-name="T7">-</text:span><text:span text:style-name="T8">ast</text:span><text:span text:style-name="T7">.</text:span><text:span text:style-name="T8">ru</text:span><text:span text:style-name="T7">/</text:span><text:span text:style-name="T8">AP</text:span><text:span text:style-name="T7">/</text:span><text:span text:style-name="T8">NBT</text:span><text:span text:style-name="T7">/</text:span><text:span text:style-name="T8">DefaultAction</text:span><text:span text:style-name="T7">/0/3/0/0; дата окончания приема заявок – 09.06.2014 в 9:00; дата определения участников Аукциона – 13.06.2014 в 17:00 на электронной площадке <text:s text:c="63"/></text:span><text:span text:style-name="T8">http</text:span><text:span text:style-name="T7">://</text:span><text:span text:style-name="T8">utp</text:span><text:span text:style-name="T7">.</text:span><text:span text:style-name="T8">sberbank</text:span><text:span text:style-name="T7">-</text:span><text:span text:style-name="T8">ast</text:span><text:span text:style-name="T7">.</text:span><text:span text:style-name="T8">ru</text:span><text:span text:style-name="T7">/</text:span><text:span text:style-name="T8">AP</text:span><text:span text:style-name="T7">/</text:span><text:span text:style-name="T8">NBT</text:span><text:span text:style-name="T7">/</text:span><text:span text:style-name="T8">DefaultAction</text:span><text:span text:style-name="T7">/0/3/0/0; дата проведения Аукциона – 30.06.2014 в 10:00 на электронной площадке <text:s text:c="29"/></text:span><text:span text:style-name="T8">http</text:span><text:span text:style-name="T7">://</text:span><text:span text:style-name="T8">utp</text:span><text:span text:style-name="T7">.</text:span><text:span text:style-name="T8">sberbank</text:span><text:span text:style-name="T7">-</text:span><text:span text:style-name="T8">ast</text:span><text:span text:style-name="T7">.</text:span><text:span text:style-name="T8">ru</text:span><text:span text:style-name="T7">/</text:span><text:span text:style-name="T8">AP</text:span><text:span text:style-name="T7">/</text:span><text:span text:style-name="T8">NBT</text:span><text:span text:style-name="T7">/</text:span><text:span text:style-name="T8">DefaultAction</text:span><text:span text:style-name="T7">/0/3/0/0.</text:span></text:p>
      <text:p text:style-name="P14"><text:span text:style-name="T7">Согласно протоколу о признании претендентов участниками открытого аукциона в электронной форме на право заключения договора купли-продажи продуктов утилизации РАВ ГРАУ, объявленного 14.05.2014 года на официальном сайте </text:span><text:a xlink:type="simple" xlink:href="http://www.torgi.gov.ru/"><text:span text:style-name="T8">www</text:span></text:a><text:a xlink:type="simple" xlink:href="http://www.torgi.gov.ru/"><text:span text:style-name="T7">.</text:span></text:a><text:a xlink:type="simple" xlink:href="http://www.torgi.gov.ru/"><text:span text:style-name="T8">torgi</text:span></text:a><text:a xlink:type="simple" xlink:href="http://www.torgi.gov.ru/"><text:span text:style-name="T7">.</text:span></text:a><text:a xlink:type="simple" xlink:href="http://www.torgi.gov.ru/"><text:span text:style-name="T8">gov</text:span></text:a><text:a xlink:type="simple" xlink:href="http://www.torgi.gov.ru/"><text:span text:style-name="T7">.</text:span></text:a><text:a xlink:type="simple" xlink:href="http://www.torgi.gov.ru/"><text:span text:style-name="T8">ru</text:span></text:a><text:span text:style-name="T7">, извещение № 140514/3598659/01 от 13.06.2014 № А-3 (далее – Протокол) Организатором торгов было принято </text:span><text:span text:style-name="T7">решение отказать Заявителю в признании его участником Аукциона на основании следующего:</text:span></text:p>
      <text:p text:style-name="P15">«копии заверенные обществом не содержат расшифровки подписи и указания должности (если подписант не является исполнительным органом претендента, имеющим право действовать без доверенности, должна быть приложена доверенность), решение № 3 от 10.04.2012 г. «О возложении обязанностей генерального директора на Маринчева П.В.» заверено с аналогичными нарушениями, к тому же отсутствует дата заверения.</text:p>
      <text:p text:style-name="P15">ГОСТом Р 6.30-2003 «Унифицированная система организационно-распорядительной документации. Требования к оформлению документов», установлено, что ниже реквизита «Подпись» следует проставить заверенную надпись «Верно» или «Копия верна», указать должность лица, заверившего копию документа, его личную подпись с расшифровкой и датой заверения».</text:p>
      <text:p text:style-name="P15">На рассмотрении Жалобы Комиссией ФАС России установлено, что в соответствии с пунктом 1.2.1 Регламента универсальной торговой платформы ЗАО «Сбербанк-АСТ», утвержденного Генеральным директором ЗАО «Сбербанк-АСТ» от 29.04.2014 (далее – Регламент), электронная подпись (далее – ЭП) – информация в электронной форме, которая присоединена к другой информации в электронной форме (подписываемой информации) или иным образом связана с такой информацией и которая используется для определения лица, подписывающего информацию.</text:p>
      <text:p text:style-name="P15">Согласно пункту 1.7.2.4 Регламента ЭП является равнозначной собственноручной подписи.</text:p>
      <text:p text:style-name="P15">Кроме того, в соответствии с положениями пункта 4 документации об Аукционе, размещенной на Официальном сайте к заявке прилагаются следующие документы:</text:p>
      <text:p text:style-name="P15">- заверенные юридическим лицом копии свидетельств о регистрации юридического лица (ОГРН) и о его поставке на учет в налоговом органе;</text:p>
      <text:p text:style-name="P15">- копию действующей лицензии на осуществление заготовки, переработки <text:soft-page-break/>и реализации лома черных и цветных металлов, полученной в соответствии с положениями постановления Правительства Российской Федерации от 12.12.2012 № 1287 «О лицензировании деятельности по заготовке, хранению, переработке и реализации лома черных и цветных металлов»;</text:p>
      <text:p text:style-name="P15">- копию действующего свидетельства и карты о поставке на специальный учет в государственных инспекциях пробирного надзора Российской государственной пробирной палаты, в соответствии с приказом Министерства финансов Российской Федерации от 16.06.2003 № 51н «О специальном учете организаций и индивидуальных предпринимателей, осуществляющих операции с драгоценными металлами и драгоценными камнями»;</text:p>
      <text:p text:style-name="P15">- письменное решение соответствующего органа управления президента об одобрении крупной сделки, разрешающее приобретение продуктов утилизации, если это требуется в соответствии с законодательством Российской Федерации или учредительными документами претендента;</text:p>
      <text:p text:style-name="P15">- платежный документ с отметкой банка об исполнении, подтверждающий внесение соответствующих денежных средств (задатка) в установленных Федеральным законом от 21.12.2001 № 178-ФЗ «О приватизации государственного и муниципального имущества» случаях.</text:p>
      <text:p text:style-name="P15">Наличие электронной подписи означает, что документы и сведения, поданные в форме электронных документов, подготовлены надлежащим образом и отправитель несет ответственность за подлинность и достоверность таких документов и сведений.</text:p>
      <text:p text:style-name="P15">Согласно пункту 10 Положения об организации и проведении продажи государственного или муниципального имущества в электронной форме, утвержденного постановлением Правительства Российской Федерации от 27.08.2012 № 860 (далее – Положение) наличие электронной подписи означает, что документы и сведения, поданные в форме электронных документов, направлены от имени соответственно претендента, участника, продавца либо организатора и отправитель несет ответственность за подлинность и достоверность таких документов и сведений.</text:p>
      <text:p text:style-name="P15">Поскольку в документации об Аукционе, размещенной на Официальном сайте Организатором торгов не установлено требований к заверению документов, представляемых участниками Аукциона, Комиссия ФАС России приходит к выводу, что подписанная электронной цифровой подписью заявка Заявителя может быть приравнена как надлежаще заверенная.</text:p>
      <text:p text:style-name="P14"><text:span text:style-name="T7">Кроме того, ссылка Организатора торгов в Протоколе на ГОСТ Р <text:s text:c="21"/>6.30-2003 «Унифицированная система организационно-распорядительной документации. Требования к оформлению документов» не может быть принята Комиссией ФАС России во внимание, поскольку в соответствии с пунктом 10 Указа Президента Российской Федерации «О порядке опубликования и вступления в силу актов Президента Российской Федерации, Правительства Российской Федерации и нормативных правовых актов федеральных органов </text:span><text:soft-page-break/><text:span text:style-name="T7">исполнительной власти» от 23.05.1996 № 763 нормативные правовые акты федеральных органов исполнительной власти, кроме актов и отдельных их положений, содержащих </text:span><text:a xlink:type="simple" xlink:href="consultantplus://offline/ref=E0C1A6EF60EBA1D6D363CDA0A89FB7B121FD0D7F0559DA521465D20813A05BE8B853A49227B38738cDL1G"><text:span text:style-name="T5">сведения,</text:span></text:a><text:span text:style-name="T7"> составляющие государственную тайну, или </text:span><text:a xlink:type="simple" xlink:href="consultantplus://offline/ref=E0C1A6EF60EBA1D6D363CDA0A89FB7B125FE0972045787581C3CDE0A14AF04FFBF1AA89327B286c3L9G"><text:span text:style-name="T5">сведения</text:span></text:a><text:span text:style-name="T7"> конфиденциального характера, не прошедшие государственную регистрацию, а также зарегистрированные, но не опубликованные в установленном порядке, не влекут правовых последствий, как не вступившие в силу, и не могут служить основанием для регулирования соответствующих правоотношений, применения санкций к гражданам, должностным лицам и организациям за невыполнение содержащихся в них предписаний. На указанные акты нельзя ссылаться при разрешении споров.</text:span></text:p>
      <text:p text:style-name="P15">В соответствии с пунктом 8 статьи 18 Федерального закона от 21.12.2001 № 178-ФЗ «О приватизации государственного и муниципального имущества» (далее – Закон о приватизации) претендент не допускается к участию в аукционе по следующим основаниям:</text:p>
      <text:p text:style-name="P14"><text:span text:style-name="T11">представленные документы не подтверждают право претендента быть покупателем в соответствии с </text:span><text:a xlink:type="simple" xlink:href="consultantplus://offline/ref=A945BDC4FD43AF49E22ACCE0DD5A78E470C14AEA790AF4425234F88EA90C22B18E2324DCFC460D6E66UAO"><text:span text:style-name="T6">законодательством</text:span></text:a><text:span text:style-name="T11"> Российской Федерации;</text:span></text:p>
      <text:p text:style-name="P16">представлены не все документы в соответствии с перечнем, указанным в информационном сообщении (за исключением предложений о цене государственного или муниципального имущества на аукционе), или оформление указанных документов не соответствует законодательству Российской Федерации;</text:p>
      <text:p text:style-name="P16">заявка подана лицом, не уполномоченным претендентом на осуществление таких действий;</text:p>
      <text:p text:style-name="P16">не подтверждено поступление в установленный срок задатка на счета, указанные в информационном сообщении.</text:p>
      <text:p text:style-name="P16">Перечень оснований отказа претенденту в участии в аукционе является исчерпывающим.</text:p>
      <text:p text:style-name="P15">Таким образом, Комиссия ФАС России приходит к выводу, что при отказе в допуске Заявителя к участию в Аукционе Организатор торгов действовал в нарушение Закона о приватизации.</text:p>
      <text:p text:style-name="P15">Кроме того, согласно Жалобе Организатором торгов на Официальном сайте был размещен Протокол в нарушение срока, установленного пунктом 33 Положения.</text:p>
      <text:p text:style-name="P15">В соответствии с пунктом 33 Положения не позднее следующего рабочего дня после дня подписания протокола о признании претендентов участниками всем претендентам, подавшим заявки, направляется уведомление о признании их участниками аукциона или об отказе в признании участниками аукциона с указанием оснований отказа. Информация о претендентах, не допущенных к участию в аукционе, размещается в открытой части электронной площадки, на официальных сайтах в сети «Интернет», а также на сайте продавца в сети «Интернет» в случае привлечения юридического лица для осуществления функций продавца федерального имущества.</text:p>
      <text:p text:style-name="P15"><text:soft-page-break/>Поскольку Организатором торгов Протокол был оформлен 13.06.2014 и размещен на Официальном сайте 17.06.2014 Комиссия ФАС России приходит к выводу, что Организатором торгов нарушен пункт 33 Положения.</text:p>
      <text:p text:style-name="P17">Между тем, на рассмотрении Комиссией ФАС России Жалобы представитель Заявителя отказался от рассмотрения вопроса о сроке размещения Организатором торгов Протокола на Официальном сайте по существу. </text:p>
      <text:p text:style-name="P15">Кроме того, на рассмотрении Комиссией ФАС России Жалобы представитель Организатора торгов представил приказ от 26.06.2014 № 90-А, подписанный Генеральным директором ОАО «39 арсенал» об отказе от проведения Аукциона, в том числе согласно которому Организатором торгов было принято решение, в соответствии с частью 3 статьи 448 Гражданского кодекса Российской Федерации:</text:p>
      <text:p text:style-name="P14"><text:span text:style-name="T7">1. отменить открытый аукцион в электронной форме на право заключения договора купли-продажи продуктов утилизации РАВ ГРАУ, на официальном сайте для размещения информации о проведении торгов в информационно-коммуникационной сети «Интернет» (</text:span><text:a xlink:type="simple" xlink:href="http://www.torgi.gov.ru/"><text:span text:style-name="T8">www</text:span></text:a><text:a xlink:type="simple" xlink:href="http://www.torgi.gov.ru/"><text:span text:style-name="T9">.</text:span></text:a><text:a xlink:type="simple" xlink:href="http://www.torgi.gov.ru/"><text:span text:style-name="T8">torgi</text:span></text:a><text:a xlink:type="simple" xlink:href="http://www.torgi.gov.ru/"><text:span text:style-name="T9">.</text:span></text:a><text:a xlink:type="simple" xlink:href="http://www.torgi.gov.ru/"><text:span text:style-name="T8">gov</text:span></text:a><text:a xlink:type="simple" xlink:href="http://www.torgi.gov.ru/"><text:span text:style-name="T9">.</text:span></text:a><text:a xlink:type="simple" xlink:href="http://www.torgi.gov.ru/"><text:span text:style-name="T8">ru</text:span></text:a><text:span text:style-name="T7">), извещение № 140514/3598659/01.</text:span></text:p>
      <text:p text:style-name="P15">2. отменить следующие документы открытого аукциона в электронной форме на право заключения договора купли-продажи продуктов утилизации РАВ ГРАУ, объявленного 14.05.2014:</text:p>
      <text:p text:style-name="P14"><text:span text:style-name="T7">- извещение о проведении открытого аукциона в электронной форме на право заключения договора купли-продажи продуктов утилизации РАВ ГРАУ, опубликованного на официальном сайте для размещения информации о проведении торгов в информационно-коммуникационной сети «Интернет» (</text:span><text:a xlink:type="simple" xlink:href="http://www.torgi.gov.ru/"><text:span text:style-name="T8">www</text:span></text:a><text:a xlink:type="simple" xlink:href="http://www.torgi.gov.ru/"><text:span text:style-name="T9">.</text:span></text:a><text:a xlink:type="simple" xlink:href="http://www.torgi.gov.ru/"><text:span text:style-name="T8">torgi</text:span></text:a><text:a xlink:type="simple" xlink:href="http://www.torgi.gov.ru/"><text:span text:style-name="T9">.</text:span></text:a><text:a xlink:type="simple" xlink:href="http://www.torgi.gov.ru/"><text:span text:style-name="T8">gov</text:span></text:a><text:a xlink:type="simple" xlink:href="http://www.torgi.gov.ru/"><text:span text:style-name="T9">.</text:span></text:a><text:a xlink:type="simple" xlink:href="http://www.torgi.gov.ru/"><text:span text:style-name="T8">ru</text:span></text:a><text:span text:style-name="T7">), извещение № 140514/3598659/01;</text:span></text:p>
      <text:p text:style-name="P14"><text:span text:style-name="T7">- извещение о проведении открытого аукциона в электронной форме на право заключения договора купли-продажи продуктов утилизации РАВ ГРАУ, опубликованного на электронной площадке </text:span><text:a xlink:type="simple" xlink:href="http://utp.sberbank-ast.ru/"><text:span text:style-name="T8">http</text:span></text:a><text:a xlink:type="simple" xlink:href="http://utp.sberbank-ast.ru/"><text:span text:style-name="T9">://</text:span></text:a><text:a xlink:type="simple" xlink:href="http://utp.sberbank-ast.ru/"><text:span text:style-name="T8">utp</text:span></text:a><text:a xlink:type="simple" xlink:href="http://utp.sberbank-ast.ru/"><text:span text:style-name="T9">.</text:span></text:a><text:a xlink:type="simple" xlink:href="http://utp.sberbank-ast.ru/"><text:span text:style-name="T8">sberbank</text:span></text:a><text:a xlink:type="simple" xlink:href="http://utp.sberbank-ast.ru/"><text:span text:style-name="T9">-</text:span></text:a><text:a xlink:type="simple" xlink:href="http://utp.sberbank-ast.ru/"><text:span text:style-name="T8">ast</text:span></text:a><text:a xlink:type="simple" xlink:href="http://utp.sberbank-ast.ru/"><text:span text:style-name="T9">.</text:span></text:a><text:a xlink:type="simple" xlink:href="http://utp.sberbank-ast.ru/"><text:span text:style-name="T8">ru</text:span></text:a><text:a xlink:type="simple" xlink:href="http://utp.sberbank-ast.ru/"><text:span text:style-name="T9">/</text:span></text:a><text:span text:style-name="T7">, извещение № </text:span><text:span text:style-name="T8">SBR</text:span><text:span text:style-name="T7">012-1405140002;</text:span></text:p>
      <text:p text:style-name="P14"><text:span text:style-name="T7">- протокол № А-3 от 13.0.2014 о признании претендентов участниками открытого аукциона в электронной форме на право заключения договора купли-продажи продуктов утилизации РАВ ГРАУ, объявленного 14.05.2014 года на официальном сайте для размещения информации о проведении торгов в информационно-коммуникационной сети «Интернет» </text:span><text:a xlink:type="simple" xlink:href="http://www.torgi.gov.ru/"><text:span text:style-name="T8">www</text:span></text:a><text:a xlink:type="simple" xlink:href="http://www.torgi.gov.ru/"><text:span text:style-name="T7">.</text:span></text:a><text:a xlink:type="simple" xlink:href="http://www.torgi.gov.ru/"><text:span text:style-name="T8">torgi</text:span></text:a><text:a xlink:type="simple" xlink:href="http://www.torgi.gov.ru/"><text:span text:style-name="T7">.</text:span></text:a><text:a xlink:type="simple" xlink:href="http://www.torgi.gov.ru/"><text:span text:style-name="T8">gov</text:span></text:a><text:a xlink:type="simple" xlink:href="http://www.torgi.gov.ru/"><text:span text:style-name="T7">.</text:span></text:a><text:a xlink:type="simple" xlink:href="http://www.torgi.gov.ru/"><text:span text:style-name="T8">ru</text:span></text:a><text:span text:style-name="T7">, извещение № 140514/3598659/01.</text:span></text:p>
      <text:p text:style-name="P14"><text:span text:style-name="T7">3. опубликовать информацию об отмене открытого аукциона в электронной форме на право заключения договора купли-продажи продуктов утилизации РАВ ГРАУ, объявленного 14.05.2014 года на официальном сайте для размещения информации о проведении торгов в информационно-коммуникационной сети «Интернет» </text:span><text:a xlink:type="simple" xlink:href="http://www.torgi.gov.ru/"><text:span text:style-name="T8">www</text:span></text:a><text:a xlink:type="simple" xlink:href="http://www.torgi.gov.ru/"><text:span text:style-name="T7">.</text:span></text:a><text:a xlink:type="simple" xlink:href="http://www.torgi.gov.ru/"><text:span text:style-name="T8">torgi</text:span></text:a><text:a xlink:type="simple" xlink:href="http://www.torgi.gov.ru/"><text:span text:style-name="T7">.</text:span></text:a><text:a xlink:type="simple" xlink:href="http://www.torgi.gov.ru/"><text:span text:style-name="T8">gov</text:span></text:a><text:a xlink:type="simple" xlink:href="http://www.torgi.gov.ru/"><text:span text:style-name="T7">.</text:span></text:a><text:a xlink:type="simple" xlink:href="http://www.torgi.gov.ru/"><text:span text:style-name="T8">ru</text:span></text:a><text:span text:style-name="T3"> </text:span><text:span text:style-name="T7">и на электронной площадке </text:span><text:a xlink:type="simple" xlink:href="http://utp.sberbank-ast.ru/"><text:span text:style-name="T8">http</text:span></text:a><text:a xlink:type="simple" xlink:href="http://utp.sberbank-ast.ru/"><text:span text:style-name="T7">://</text:span></text:a><text:a xlink:type="simple" xlink:href="http://utp.sberbank-ast.ru/"><text:span text:style-name="T8">utp</text:span></text:a><text:a xlink:type="simple" xlink:href="http://utp.sberbank-ast.ru/"><text:span text:style-name="T7">.</text:span></text:a><text:a xlink:type="simple" xlink:href="http://utp.sberbank-ast.ru/"><text:span text:style-name="T8">sberbank</text:span></text:a><text:a xlink:type="simple" xlink:href="http://utp.sberbank-ast.ru/"><text:span text:style-name="T7">-</text:span></text:a><text:a xlink:type="simple" xlink:href="http://utp.sberbank-ast.ru/"><text:span text:style-name="T8">ast</text:span></text:a><text:a xlink:type="simple" xlink:href="http://utp.sberbank-ast.ru/"><text:span text:style-name="T7">.</text:span></text:a><text:a xlink:type="simple" xlink:href="http://utp.sberbank-ast.ru/"><text:span text:style-name="T8">ru</text:span></text:a><text:a xlink:type="simple" xlink:href="http://utp.sberbank-ast.ru/"><text:span text:style-name="T7">/</text:span></text:a><text:span text:style-name="T7">.</text:span></text:p>
      <text:p text:style-name="P15"><text:soft-page-break/>На основании вышеизложенного и в соответствии с частью 20 статьи 18.1 Закона о защите конкуренции Комиссия ФАС России</text:p>
      <text:p text:style-name="P6"> </text:p>
      <text:p text:style-name="P6"/>
      <text:p text:style-name="P6"/>
      <text:p text:style-name="P8">Р Е Ш И Л А:</text:p>
      <text:p text:style-name="P6"> </text:p>
      <text:p text:style-name="P6"/>
      <text:p text:style-name="P6"/>
      <text:p text:style-name="P18"><text:span text:style-name="T1">1.</text:span><text:span text:style-name="T12"> </text:span><text:span text:style-name="T1">Признать жалобу ООО «ОСТ-ВЕСТ-КОНВЕРС» на действия организатора торгов – ОАО «39 арсенал» при проведении открытого аукциона в электронной форме на право заключения договора купли-продажи продуктов утилизации РАВ ГРАУ (извещение № 140514/3598659/01, лот № 1) обоснованной.</text:span></text:p>
      <text:p text:style-name="P18"><text:span text:style-name="T1">2.</text:span><text:span text:style-name="T12"> </text:span><text:span text:style-name="T1">Предписание не выдавать.</text:span></text:p>
      <text:p text:style-name="P6"> </text:p>
      <text:p text:style-name="P13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6"> 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283A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BC283A3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1T10:15:20.52</meta:creation-date>
    <dc:date>2014-07-02T16:42:16.47</dc:date>
    <meta:editing-duration>PT1M2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62" meta:word-count="1559" meta:character-count="12767"/>
    <meta:user-defined meta:name="Поле 1"/>
    <meta:user-defined meta:name="Поле 2"/>
    <meta:user-defined meta:name="Поле 3"/>
    <meta:user-defined meta:name="Поле 4"/>
  </office:meta>
</office:document-meta>
</file>