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BA8F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 fo:language="ru" fo:country="RU" style:font-size-asian="9pt" style:font-size-complex="9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9pt" fo:language="ru" fo:country="RU" fo:font-style="normal" style:text-underline-style="none" fo:font-weight="normal" style:font-name-asian="Times New Roman CYR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ru" fo:country="RU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P3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asian="Times New Roman CYR" style:font-name-complex="Times New Roman CYR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language="ru" fo:country="RU" style:font-name-asian="Times New Roman CYR" style:font-name-complex="Times New Roman CYR"/>
    </style:style>
    <style:style style:name="T14" style:family="text">
      <style:text-properties fo:language="ru" fo:country="RU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e589c3-c135-473c-bb75-21b336338382" text:name="BossProviderVariable"/>
      </text:user-field-decls>
      <text:p text:style-name="P3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Директору</text:p>
      <text:p text:style-name="P25"><text:tab/><text:tab/><text:tab/><text:tab/><text:tab/><text:tab/><text:tab/>Санкт-Петербургского </text:p>
      <text:p text:style-name="P25"><text:tab/><text:tab/><text:tab/><text:tab/><text:tab/><text:tab/><text:tab/>государственного казенного</text:p>
      <text:p text:style-name="P25"><text:tab/><text:tab/><text:tab/><text:tab/><text:tab/><text:tab/><text:tab/>учреждения «Дирекция транспортного</text:p>
      <text:p text:style-name="P25"><text:tab/><text:tab/><text:tab/><text:tab/><text:tab/><text:tab/><text:tab/>строительства»</text:p>
      <text:p text:style-name="P25"/>
      <text:p text:style-name="P25"><text:tab/><text:tab/><text:tab/><text:tab/><text:tab/><text:tab/><text:tab/>А.В. Иванову</text:p>
      <text:p text:style-name="P25"/>
      <text:p text:style-name="P25"><text:tab/><text:tab/><text:tab/><text:tab/><text:tab/><text:tab/><text:tab/>Нейшлотский пер., д. 8, лит. А,</text:p>
      <text:p text:style-name="P25"><text:tab/><text:tab/><text:tab/><text:tab/><text:tab/><text:tab/><text:tab/>Санкт-Петербург, 194044</text:p>
      <text:p text:style-name="P25"/>
      <text:p text:style-name="P25"><text:tab/><text:tab/><text:tab/><text:tab/><text:tab/><text:tab/><text:tab/>пр. Металлистов, д. 82, кв. 76, </text:p>
      <text:p text:style-name="P25"><text:tab/><text:tab/><text:tab/><text:tab/><text:tab/><text:tab/><text:tab/>Санкт-Петербург, 195176</text:p>
      <text:p text:style-name="P25"/>
      <text:p text:style-name="P25"/>
      <text:p text:style-name="P4">РЕШЕНИЕ</text:p>
      <text:p text:style-name="P5">о рассмотрении жалобы на постановление от 06.11.2013 по делу об административном правонарушении № К-1394/13/АК1019-13</text:p>
      <text:p text:style-name="P6"> </text:p>
      <text:p text:style-name="P8">«<text:span text:style-name="T18">03</text:span>» <text:span text:style-name="T14">июня</text:span> 2014 <text:tab/><text:tab/><text:tab/><text:tab/><text:tab/><text:tab/><text:tab/><text:tab/> <text:s text:c="13"/>Москва</text:p>
      <text:p text:style-name="P7"> </text:p>
      <text:p text:style-name="P18">Я, начальник Управления контроля размещения государственного заказа Федеральной антимонопольной службы Демидова Т.П., рассмотрев<text:span text:style-name="T1"> жалобу </text:span><text:span text:style-name="T2">Иванова А.В.</text:span><text:span text:style-name="T1"> </text:span>на постановление о наложении штрафа от  06.11.2013 по делу <text:s text:c="6"/>№ К-1394/13/АК1019-13<text:span text:style-name="T1">, вынесенное заместителем начальника Управления контроля размещения государственного заказа ФАС России Томах М.С.</text:span>,<text:span text:style-name="T1"> <text:s text:c="20"/>и материалы дела об административном правонарушении <text:s text:c="47"/>№</text:span> К-1394/13/АК1019-13<text:span text:style-name="T1">, </text:span></text:p>
      <text:p text:style-name="P13"> </text:p>
      <text:p text:style-name="P9">УСТАНОВИЛА:</text:p>
      <text:p text:style-name="P10"><text:tab/></text:p>
      <text:p text:style-name="P15"><text:span text:style-name="T16"><text:tab/>Постановлением заместителя начальника Управления контроля размещения государственного заказа Федеральной антимонопольной службы Томах М.С. 06.11.2013 по делу об административном правонарушении <text:s text:c="16"/>№ <text:s/>К-1394/13/АК1019-13 директор Санкт-Петербургского государственного казенного учреждения «Дирекция транспортного строительства» Иванов А.В. </text:span><text:soft-page-break/><text:span text:style-name="T16">признан виновным в совершении административного правонарушения,  ответственность за совершение которого предусмотрена частью 7 статьи 19.5 Кодекса Российской Федерации  об  административных  правонарушениях <text:s text:c="21"/>(далее – КоАП), и привлечен к административной ответственности в виде административного штрафа в размере 50 000 рублей за неисполнение в установленный срок законного предписания Комиссии ФАС России по контролю в сфере размещения заказов (далее — Комиссия ФАС России) по делу № К-1394/13.</text:span></text:p>
      <text:p text:style-name="P12"><text:tab/>Иванов Антон Владимирович, не согласившись с данным постановлением, обжаловал его вышестоящему должностному лицу.</text:p>
      <text:p text:style-name="P15"><text:span text:style-name="T16"><text:tab/> </text:span><text:span text:style-name="T17">В жалобе Иванов А.В. просит отменить указанное постановление и прекратить производство по делу, ссылаясь на отсутствие в его действиях состава административного правонарушения. </text:span></text:p>
      <text:p text:style-name="P16"><text:tab/>Мотивируя жалобу, Иванов А.В. считает, что решение Комиссии ФАС России и предписание от 26.08.2013 по делу № К-1394/13, выданные в результате рассмотрения жалобы участника размещения заказа, противоречат нормам материального и процессуального права и являются незаконными, следовательно, его неисполнение не может быть квалифицировано как не выполнение в установленный срок законного предписания.</text:p>
      <text:p text:style-name="P16"><text:tab/><text:span text:style-name="T15">Рассмотрение жалобы </text:span><text:span text:style-name="T4">состоялось 03.06.2014 в 14-00 по адресу: </text:span><text:span text:style-name="T15">г. Москва, ул. Садовая Кудринская, д. 11, каб. 246-2</text:span><text:span text:style-name="T4">.</text:span></text:p>
      <text:p text:style-name="P15"><text:span text:style-name="T5"><text:tab/>На рассмотрение жалобы на постановление от 06.11.2013 по делу об административном правонарушении № К-1394/13/АК1019-13 Иванов А.В. не явился, о времени и месте</text:span><text:span text:style-name="T4"> </text:span><text:span text:style-name="T5">рассмотрения жалобы на указанное постановление Иванов А.В. извещен в установленном порядке, ходатайств об отложении рассмотрения указанной жалобы не поступало, сведений о невозможности личной явки не представлено, в связи с чем, вышестоящее должностное лицо, с учетом сокращения сроков рассмотрения настоящей жалобы и достаточности доказательств по данному делу, рассматривает настоящую жалобу в отсутствии лица, привлекаемого к административной ответственности в порядке, предусмотренном частью 2 статьи 25.1 КоАП. В материалах дела имеются доказательства надлежащего уведомления Иванова А.В. о времени и месте рассмотрения жалобы.</text:span></text:p>
      <text:p text:style-name="P17"><text:tab/>Принимая во внимание указанные обстоятельства, вышестоящее должностное лицо приходит к выводу о возможности рассмотрения жалобы Иванова А.В. на постановление от <text:s/>06.11.2013 по делу об административном правонарушении № К-1394/13/АК1019-13 в его отсутствие.</text:p>
      <text:p text:style-name="P17"><text:tab/>Ходатайств, препятствующих рассмотрению жалобы, не поступало.</text:p>
      <text:p text:style-name="P11"><text:span text:style-name="T1"><text:tab/>В ходе рассмотрения жалобы на постановление от 06.11.2013 по делу об административном правонарушении № К-1394/13/АК1019-13 вышестоящее должностное лицо, исследовав материал и постановление об административном правонарушении, проверив доводы жалобы, оснований для её удовлетворения </text:span><text:soft-page-break/><text:span text:style-name="T1">не усматривает.</text:span></text:p>
      <text:p text:style-name="P32"><text:span text:style-name="T7">Из материалов дела следует, что в</text:span><text:span text:style-name="T6"> результате рассмотрения </text:span><text:span text:style-name="T7">жалобы у</text:span><text:span text:style-name="T6">частник</text:span><text:span text:style-name="T7">а</text:span><text:span text:style-name="T6"> размещения заказа </text:span><text:span text:style-name="T9">ООО «ГорСтрой»</text:span><text:span text:style-name="T6"> </text:span><text:span text:style-name="T7">и</text:span><text:span text:style-name="T6"> </text:span><text:span text:style-name="T7">проведения на основании </text:span><text:span text:style-name="T6"><text:s/></text:span><text:span text:style-name="T7">статьи</text:span><text:span text:style-name="T6"> 17 </text:span><text:span text:style-name="T7">Федерального з</text:span><text:span text:style-name="T6">акона </text:span><text:span text:style-name="T7">от 21.07.2005 № 94-ФЗ «О</text:span><text:span text:style-name="T6"> размещении заказов </text:span><text:span text:style-name="T7">на поставки товаров, выполнение работ, оказание услуг для государственных и муниципальных нужд» (далее — Закон о размещении заказов)</text:span><text:span text:style-name="T6"> внеплановой </text:span><text:span text:style-name="T7">проверки</text:span><text:span text:style-name="T6"> </text:span><text:span text:style-name="T7">Комиссией ФАС России</text:span><text:span text:style-name="T6"> </text:span><text:span text:style-name="T7">принято</text:span><text:span text:style-name="T6"> </text:span><text:span text:style-name="T7"><text:s/>решение по делу от 26.08.2013 <text:s text:c="6"/></text:span><text:span text:style-name="T8">№ К-1394/13</text:span><text:span text:style-name="T7"> (далее — Решение), которым в действиях Заказчика установлено нарушение <text:s/>пункта 1 части 4 статьи 41.6 </text:span><text:span text:style-name="T6">Закона </text:span><text:span text:style-name="T7">о</text:span><text:span text:style-name="T6"> размещении заказов</text:span><text:span text:style-name="T7">.</text:span><text:span text:style-name="T6"> </text:span></text:p>
      <text:p text:style-name="P32"><text:span text:style-name="T14">На основании Решения Комиссией ФАС России было выдано Заказчику предписание </text:span><text:span text:style-name="T3">от 26.08.2013 об устранении нарушений законодательства о размещении заказов (далее — Предписание).</text:span></text:p>
      <text:p text:style-name="P34">Вместе с тем, Предписание в части изменения документации об Аукционе в соответствии с требованиями Закона о размещении заказов и с учетом Решения, в установленный Предписанием срок не исполнен, тем самым <text:s text:c="2"/>Иванов А.В. совершил административное правонарушение, ответственность за совершение которого предусмотрена частью 7 статьи 19.5 КоАП.</text:p>
      <text:p text:style-name="P34">Указанные обстоятельства дела и вина Иванова А.В. в совершении данного административного правонарушения подтверждается собранными по делу об административном правонарушении доказательствами.</text:p>
      <text:p text:style-name="P33"><text:span text:style-name="T10">Собранные по делу доказательства, оценены заместителем начальника Управления контроля размещения государственного заказа Федеральной антимонопольной службы Томах М.С. в соответствии с требованиями закона </text:span><text:span text:style-name="T13"><text:s/>и свидетельствуют о доказанности вины Иванова А.В. и наличии в его действиях состава административного правонарушения, ответственность за совершение которого предусмотрена частью 7 статьи 19.5 КоАП.</text:span></text:p>
      <text:p text:style-name="P31">При таких  обстоятельствах  обоснованность привлечения Иванова А.В. к административной ответственности по части 7 статьи 19.5 КоАП не вызывает сомнений.</text:p>
      <text:p text:style-name="P31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31"><text:tab/>Каких-либо оснований не согласиться с этими выводами не имеется. </text:p>
      <text:p text:style-name="P27"><text:span text:style-name="T10"><text:tab/>При назначении административного</text:span><text:span text:style-name="T13"> наказания Иванову А.В. заместитель начальника Управления контроля размещения государственного заказа Федеральной антимонопольной службы Томах М.С. 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30"><text:span text:style-name="T1">  </text:span><text:span text:style-name="T12">Существенных нарушений закона в процессе производства по данному делу об административном правонарушении, в том числе, права Иванова А.В</text:span><text:span text:style-name="T19">.</text:span><text:span text:style-name="T12"> на защиту, влекущих отмену </text:span><text:span text:style-name="T19">постановления </text:span><text:span text:style-name="T12">з</text:span><text:span text:style-name="T19">аместителя начальника Управления контроля размещения государственного заказа Федеральной </text:span><text:soft-page-break/><text:span text:style-name="T19">антимонопольной службы Томах М.С. от 06.11.2013</text:span><text:span text:style-name="T12">, не усматривается.</text:span></text:p>
      <text:p text:style-name="P24">С учетом изложенных обстоятельств и руководствуясь статьями 30.6 – 30.8 КоАП РФ </text:p>
      <text:p text:style-name="P19"/>
      <text:p text:style-name="P19">РЕШИЛА:</text:p>
      <text:p text:style-name="P21"/>
      <text:p text:style-name="P22">Постановление, вынесенное заместителем начальника Управления контроля размещения государственного заказа Федеральной антимонопольной службы Томах М.С., по делу об административном правонарушении <text:s text:c="17"/>№ К-<text:span text:style-name="T11">1394/13/АК1019-13</text:span>, в соответствии с которым Иванов А.В.<text:span text:style-name="T11"> </text:span>привлечен к административной ответственности, предусмотренной частью 7 статьи 19.5 КоАП – оставить без изменения, жалобу <text:span text:style-name="T11">Иванова А.В.</text:span> без удовлетворения.</text:p>
      <text:p text:style-name="P23"> 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0"/>
      <text:p text:style-name="P14"/>
      <text:p text:style-name="P14"/>
      <text:p text:style-name="P29">Начальник Управления </text:p>
      <text:p text:style-name="P28">контроля размещения государственного заказа                  <text:s text:c="15"/>Т.П. Демидов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Амирханян Н.М.</text:p>
      <text:p text:style-name="P26">(499) 755 23 23 (доб. 088633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BA8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03BA8F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2:39:37.07</meta:creation-date>
    <dc:date>2014-07-02T17:57:56.34</dc:date>
    <meta:editing-duration>PT3M4S</meta:editing-duration>
    <meta:editing-cycles>1</meta:editing-cycles>
    <meta:generator>OpenOffice.org/3.3$Win32 OpenOffice.org_project/330m20$Build-9567</meta:generator>
    <meta:print-date>2014-06-17T10:21:59.88</meta:print-date>
    <meta:document-statistic meta:table-count="0" meta:image-count="1" meta:object-count="0" meta:page-count="4" meta:paragraph-count="50" meta:word-count="909" meta:character-count="7732"/>
    <meta:user-defined meta:name="Поле 1"/>
    <meta:user-defined meta:name="Поле 2"/>
    <meta:user-defined meta:name="Поле 3"/>
    <meta:user-defined meta:name="Поле 4"/>
  </office:meta>
</office:document-meta>
</file>