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3765E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.499cm" fo:line-height="115%" fo:padding="0cm" fo:border="none"/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5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able_20_Contents">
      <style:paragraph-properties fo:margin-top="0cm" fo:margin-bottom="0cm" fo:padding="0cm" fo:border="none"/>
    </style:style>
    <style:style style:name="P9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2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/>
    </style:style>
    <style:style style:name="P16" style:family="paragraph" style:parent-style-name="Table_20_Contents" style:master-page-name="First_20_Page">
      <style:paragraph-properties fo:margin-left="0cm" fo:margin-right="0cm" fo:margin-top="0cm" fo:margin-bottom="0cm" fo:text-indent="0cm" style:auto-text-indent="false" style:page-number="auto" fo:padding="0cm" fo:border="none"/>
    </style:style>
    <style:style style:name="P17" style:family="paragraph" style:parent-style-name="Table_20_Contents" style:master-page-name="First_20_Page">
      <style:paragraph-properties fo:margin-top="0cm" fo:margin-bottom="0.499cm" fo:line-height="115%" style:page-number="auto" fo:padding="0cm" fo:border="none"/>
    </style:style>
    <style:style style:name="P18" style:family="paragraph" style:parent-style-name="Standard" style:master-page-name="First_20_Page">
      <style:paragraph-properties style:page-number="auto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439221-cbc9-41b1-ae20-e8ee27ded5ca" text:name="BossProviderVariable"/>
      </text:user-field-decls>
      <text:p text:style-name="P18"/>
      <text:p text:style-name="P10"/>
      <text:p text:style-name="P10"/>
      <text:p text:style-name="P10"/>
      <text:p text:style-name="P12">РЕШЕНИЕ</text:p>
      <text:p text:style-name="P12">по результатам рассмотрения ходатайства</text:p>
      <text:p text:style-name="P11"> </text:p>
      <text:p text:style-name="P11">В соответствии со статьями 27, 33 Федерального закона от 26.07.2006 <text:s text:c="16"/>№ 135-ФЗ «О защите конкуренции» и пунктом 1 постановления Правительства Российской Федерации от 30.05.2007 № 335 «Об установлении величин активов кредитных организаций в целях осуществления антимонопольного контроля» Федеральная антимонопольная служба рассмотрела ходатайство о присоединении КБ «КРК» (ОАО) (место нахождения: Российская Федерация, 123242, г. Москва, Новинский бульвар, д. 31; основной вид деятельности - банковская деятельность) и ЗАО «М БАНК» (место нахождения: Российская Федерация, 117393, г. Москва, ул. Профсоюзная, д. 78, стр. 1; основной вид деятельности - банковская деятельность) к ОАО «БАНК РОССИЙСКИЙ КРЕДИТ» (место нахождения: Российская Федерация, 125252, г. Москва, <text:s text:c="16"/>ул. Сальвадора Альенде, д. 7; основной вид деятельности - банковская деятельность) и приняла решение об удовлетворении данного ходатайства.</text:p>
      <text:p text:style-name="P1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3765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D3765E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9T12:41:37.24</meta:creation-date>
    <dc:date>2014-07-02T18:03:40.71</dc:date>
    <meta:editing-duration>PT11M30S</meta:editing-duration>
    <meta:editing-cycles>1</meta:editing-cycles>
    <meta:generator>OpenOffice.org/3.4.1$Win32 OpenOffice.org_project/341m1$Build-9593</meta:generator>
    <meta:print-date>2014-06-23T14:06:16.16</meta:print-date>
    <meta:document-statistic meta:table-count="0" meta:image-count="1" meta:object-count="0" meta:page-count="1" meta:paragraph-count="6" meta:word-count="122" meta:character-count="985"/>
    <meta:user-defined meta:name="Поле 1"/>
    <meta:user-defined meta:name="Поле 2"/>
    <meta:user-defined meta:name="Поле 3"/>
    <meta:user-defined meta:name="Поле 4"/>
  </office:meta>
</office:document-meta>
</file>