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ABD5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865cm"/>
    </style:style>
    <style:style style:name="Таблица1.B" style:family="table-column">
      <style:table-column-properties style:column-width="8.13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0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font-weight="normal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90%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Footnote">
      <style:paragraph-properties fo:margin-left="0cm" fo:margin-right="0cm" fo:text-align="justify" style:justify-single-word="false" fo:text-indent="1.191cm" style:auto-text-indent="false"/>
    </style:style>
    <style:style style:name="P29" style:family="paragraph" style:parent-style-name="Footnote">
      <style:paragraph-properties fo:margin-left="0cm" fo:margin-right="0cm" fo:text-align="justify" style:justify-single-word="false" fo:text-indent="1.191cm" style:auto-text-indent="false">
        <style:tab-stops/>
      </style:paragraph-properties>
    </style:style>
    <style:style style:name="P30" style:family="paragraph" style:parent-style-name="Footnote">
      <style:paragraph-properties fo:margin-left="0.026cm" fo:margin-right="0cm" fo:text-align="justify" style:justify-single-word="false" fo:text-indent="1.217cm" style:auto-text-indent="false">
        <style:tab-stops/>
      </style:paragraph-properties>
      <style:text-properties fo:font-size="9.5pt" style:font-size-asian="9.5pt" style:font-size-complex="9.5pt"/>
    </style:style>
    <style:style style:name="P31" style:family="paragraph" style:parent-style-name="Footnote">
      <style:paragraph-properties fo:margin-left="0cm" fo:margin-right="0cm" fo:text-align="justify" style:justify-single-word="false" fo:text-indent="1.244cm" style:auto-text-indent="false"/>
      <style:text-properties fo:font-size="9.5pt" style:font-size-asian="9.5pt" style:font-size-complex="9.5pt"/>
    </style:style>
    <style:style style:name="P32" style:family="paragraph" style:parent-style-name="Footnote">
      <style:paragraph-properties fo:margin-left="0cm" fo:margin-right="0cm" fo:text-align="justify" style:justify-single-word="false" fo:text-indent="1.244cm" style:auto-text-indent="false"/>
      <style:text-properties fo:background-color="transparent"/>
    </style:style>
    <style:style style:name="P33" style:family="paragraph" style:parent-style-name="Footnote">
      <style:paragraph-properties fo:margin-left="0cm" fo:margin-right="0cm" fo:text-align="justify" style:justify-single-word="false" fo:text-indent="1.244cm" style:auto-text-indent="false"/>
    </style:style>
    <style:style style:name="P34" style:family="paragraph" style:parent-style-name="Footnote">
      <style:paragraph-properties fo:margin-left="0cm" fo:margin-right="0cm" fo:text-align="justify" style:justify-single-word="false" fo:text-indent="1.217cm" style:auto-text-indent="false"/>
    </style:style>
    <style:style style:name="P35" style:family="paragraph" style:parent-style-name="Footnote">
      <style:paragraph-properties fo:margin-left="0cm" fo:margin-right="0cm" fo:text-align="justify" style:justify-single-word="false" fo:text-indent="1.217cm" style:auto-text-indent="false"/>
      <style:text-properties fo:font-size="9.5pt" style:font-size-asian="9.5pt" style:font-size-complex="9.5pt"/>
    </style:style>
    <style:style style:name="P36" style:family="paragraph" style:parent-style-name="Footnote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9.5pt" style:font-size-asian="9.5pt" style:font-size-complex="9.5pt"/>
    </style:style>
    <style:style style:name="P37" style:family="paragraph" style:parent-style-name="Table_20_Contents">
      <style:paragraph-properties fo:margin-top="0cm" fo:margin-bottom="0cm" fo:padding="0cm" fo:border="non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41" style:family="paragraph" style:parent-style-name="Text_20_body">
      <style:paragraph-properties fo:margin-top="0cm" fo:margin-bottom="0cm" fo:line-height="90%" fo:text-align="justify" style:justify-single-word="false"/>
      <style:text-properties fo:font-size="13.5pt" style:font-size-asian="13.5pt" style:font-size-complex="13.5pt"/>
    </style:style>
    <style:style style:name="P42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.5pt" fo:font-weight="bold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50" style:family="paragraph" style:parent-style-name="Standard" style:master-page-name="First_20_Page">
      <style:paragraph-properties style:page-number="auto"/>
      <style:text-properties fo:font-size="13.5pt" fo:language="en" fo:country="US" style:font-size-asian="13.5pt" style:font-size-complex="13.5pt"/>
    </style:style>
    <style:style style:name="P51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3.5pt" style:font-size-asian="13.5pt" style:font-size-complex="13.5pt"/>
    </style:style>
    <style:style style:name="P52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3.5pt" style:font-size-asian="13.5pt" style:font-size-complex="13.5pt"/>
    </style:style>
    <style:style style:name="P53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3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4" style:family="text"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ize="13.5pt" fo:font-weight="normal" fo:background-color="transparent" style:font-size-asian="13.5pt" style:font-size-complex="13.5pt"/>
    </style:style>
    <style:style style:name="T6" style:family="text">
      <style:text-properties style:font-name="Times New Roman" fo:font-size="13.5pt" style:font-size-asian="13.5pt" style:font-size-complex="13.5pt"/>
    </style:style>
    <style:style style:name="T7" style:family="text">
      <style:text-properties style:font-name="Times New Roman" fo:font-weight="normal"/>
    </style:style>
    <style:style style:name="T8" style:family="text">
      <style:text-properties style:font-name="Times New Roman" fo:font-size="9.5pt" style:font-size-asian="9.5pt" style:font-size-complex="9.5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3.5pt" fo:language="de" fo:country="DE" fo:font-weight="normal" fo:background-color="#ffffff" style:font-size-asian="13.5pt" style:font-weight-asian="normal" style:font-size-complex="13.5pt" style:font-weight-complex="normal"/>
    </style:style>
    <style:style style:name="T11" style:family="text">
      <style:text-properties style:font-name="Times New Roman1" fo:font-size="9.5pt"/>
    </style:style>
    <style:style style:name="T12" style:family="text">
      <style:text-properties style:font-name="Times New Roman1" fo:font-size="9.5pt" fo:font-weight="normal" style:font-weight-asian="normal" style:font-weight-complex="normal"/>
    </style:style>
    <style:style style:name="T13" style:family="text">
      <style:text-properties style:font-name="Times New Roman1" fo:font-size="9.5pt" fo:font-weight="bold" style:font-weight-asian="bold" style:font-weight-complex="bold"/>
    </style:style>
    <style:style style:name="T14" style:family="text">
      <style:text-properties style:font-name="Times New Roman1" fo:font-size="9.5pt" style:font-size-asian="9.5pt" style:font-size-complex="9.5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font-size="13.5pt" fo:language="de" fo:country="DE" fo:font-weight="normal" fo:background-color="#ffffff" style:font-size-asian="13.5pt" style:font-weight-asian="normal" style:font-size-complex="13.5pt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name-complex="Times New Roman" style:font-size-complex="13.5pt" style:font-style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weight="normal"/>
    </style:style>
    <style:style style:name="T26" style:family="text">
      <style:text-properties fo:color="#000000" fo:font-weight="normal" fo:background-color="transparent"/>
    </style:style>
    <style:style style:name="T27" style:family="text">
      <style:text-properties fo:color="#000000" fo:font-weight="normal" fo:background-color="transparent" style:font-weight-asian="normal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background-color="transparent"/>
    </style:style>
    <style:style style:name="T30" style:family="text">
      <style:text-properties fo:color="#000000" fo:background-color="transparent"/>
    </style:style>
    <style:style style:name="T31" style:family="text">
      <style:text-properties fo:font-weight="normal"/>
    </style:style>
    <style:style style:name="T32" style:family="text">
      <style:text-properties fo:font-weight="normal" fo:background-color="#ffffff" style:font-weight-asian="normal" style:font-weight-complex="normal"/>
    </style:style>
    <style:style style:name="T33" style:family="text">
      <style:text-properties fo:font-weight="normal" fo:background-color="transpare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/>
    </style:style>
    <style:style style:name="T36" style:family="text">
      <style:text-properties fo:font-size="9.5pt" style:font-size-asian="9.5pt" style:font-size-complex="9.5pt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normal"/>
    </style:style>
    <style:style style:name="T39" style:family="text">
      <style:text-properties fo:background-color="transparent"/>
    </style:style>
    <style:style style:name="T4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2" style:family="text">
      <style:text-properties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3" style:family="text">
      <style:text-properties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name-complex="Times New Roman" style:font-size-complex="13.5pt" style:font-style-complex="normal"/>
    </style:style>
    <style:style style:name="T44" style:family="text">
      <style:text-properties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5" style:family="text">
      <style:text-properties style:text-line-through-style="none" style:text-position="0% 100%" fo:font-size="13.5pt" fo:language="en" fo:country="US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6" style:family="text">
      <style:text-properties fo:font-size="13.5pt" fo:font-weight="normal" fo:background-color="transparent" style:font-size-asian="13.5pt" style:font-size-complex="13.5pt"/>
    </style:style>
    <style:style style:name="T47" style:family="text">
      <style:text-properties fo:font-size="13.5pt" fo:language="ru" fo:country="RU" fo:font-weight="normal" fo:background-color="transparent" style:font-size-asian="13.5pt" style:font-size-complex="13.5pt"/>
    </style:style>
    <style:style style:name="T48" style:family="text">
      <style:text-properties fo:font-size="13.5pt" style:font-size-asian="13.5pt" style:font-size-complex="13.5pt"/>
    </style:style>
    <style:style style:name="T4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bdfc3-bc03-4a8a-9f0f-6eb32281c7ba" text:name="BossProviderVariable"/>
      </text:user-field-decls>
      <text:p text:style-name="P5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51"/>
          </table:table-cell>
          <table:covered-table-cell/>
        </table:table-row>
        <table:table-row>
          <table:table-cell office:value-type="string">
            <text:p text:style-name="P52"/>
          </table:table-cell>
          <table:table-cell office:value-type="string">
            <text:p text:style-name="P53"><text:span text:style-name="Strong_20_Emphasis"><text:span text:style-name="T2"/></text:span></text:p>
            <text:p text:style-name="P37"><text:span text:style-name="Strong_20_Emphasis"><text:span text:style-name="T2"/></text:span></text:p>
            <text:p text:style-name="P37"><text:span text:style-name="Strong_20_Emphasis"><text:span text:style-name="T2">Бугаенко О.А.</text:span></text:span></text:p>
            <text:p text:style-name="P37"><text:span text:style-name="Strong_20_Emphasis"><text:span text:style-name="T2"/></text:span></text:p>
            <text:p text:style-name="P37"><text:span text:style-name="Strong_20_Emphasis"><text:span text:style-name="T2">пр. Маршала Жукова, д. 59, кв. 310,</text:span></text:span></text:p>
            <text:p text:style-name="P37"><text:span text:style-name="Strong_20_Emphasis"><text:span text:style-name="T2">г. Москва, 123154</text:span></text:span></text:p>
            <text:p text:style-name="P37"><text:span text:style-name="Strong_20_Emphasis"><text:span text:style-name="T2"/></text:span></text:p>
            <text:p text:style-name="P37"><text:span text:style-name="Strong_20_Emphasis"><text:span text:style-name="T2"/></text:span></text:p>
          </table:table-cell>
        </table:table-row>
        <table:table-row>
          <table:table-cell office:value-type="string">
            <text:p text:style-name="P21"> </text:p>
          </table:table-cell>
          <table:table-cell office:value-type="string">
            <text:p text:style-name="P52"> </text:p>
          </table:table-cell>
        </table:table-row>
      </table:table>
      <text:p text:style-name="P42"/>
      <text:p text:style-name="P43"/>
      <text:p text:style-name="P43"/>
      <text:p text:style-name="P44"/>
      <text:p text:style-name="P38">ОПРЕДЕЛЕНИЕ</text:p>
      <text:p text:style-name="P45">о продлении срока проведения административного </text:p>
      <text:p text:style-name="P45">расследования по делу об административном </text:p>
      <text:p text:style-name="P45">правонарушении № 4-14.32-12/00-07-14 <text:s/></text:p>
      <text:p text:style-name="P24"> </text:p>
      <text:p text:style-name="P25">«06» июня 2014 года        <text:s text:c="6"/>                        <text:s text:c="19"/>                         <text:s text:c="8"/>г. Москва</text:p>
      <text:p text:style-name="P4"/>
      <text:p text:style-name="P6"><text:span text:style-name="T2">Я, заместитель Руководителя ФАС России А.Б. Кашеваров, рассмотрев </text:span><text:span text:style-name="T3">решение комиссии ФАС России от 05.11.2013 по делу о нарушении антимонопольного законодательства № 1 11/67-12 (исх. ФАС России от 05.11.2013 № </text:span><text:span text:style-name="T4">АК/43631/13) (далее — решение по делу № 1</text:span><text:span text:style-name="T3"> 11/67-12)</text:span><text:span text:style-name="T4"> и представленные письмами </text:span><text:span text:style-name="T3">ООО «</text:span><text:span text:style-name="Strong_20_Emphasis"><text:span text:style-name="T5">Фольксваген Банк РУС</text:span></text:span><text:span text:style-name="T3">» </text:span><text:span text:style-name="T10">(место нахождения: 117485, г. Москва, ул. Обручева, д. 30/1, стр. 1; ОГРН 1107711000044; ИНН </text:span><text:span text:style-name="T16">7750005605; <text:s text:c="24"/>КПП 775001001</text:span><text:span text:style-name="T10">) (далее - ООО «Фольксваген Банк РУС»)</text:span><text:span text:style-name="T3"> </text:span><text:span text:style-name="T17">от 09.12.2013 № 3504 и от 23.12.2013 № 3864 </text:span><text:span text:style-name="T3">(вх. в ФАС России от 09.12.2013 № 110580/13 и от 24.12.2013 № 118814/13 соответственно) документы и сведения, в отношении Бугаенко Олега Александровича</text:span><text:span text:style-name="T18"> (паспорт: серия 4511 <text:s/>№ 501991, выдан ОУФМС России по <text:s text:c="21"/>г. Москве по району Хорошево-Мневники 21.03.2012; дата рождения: 10.03.1967; место рождения: город Москва; зарегистрирован по адресу: 123154, г. Москва, <text:s text:c="12"/>пр. Маршала Жукова, д. 59, кв. 310), занимавшего в период с 17.10.2011 по 28.04.2012 должность Главного бухгалтера </text:span><text:span text:style-name="T20">ООО «</text:span><text:span text:style-name="Strong_20_Emphasis"><text:span text:style-name="T19">Фольксваген Банк РУС</text:span></text:span><text:span text:style-name="T20">» на основании приказа ООО «</text:span><text:span text:style-name="Strong_20_Emphasis"><text:span text:style-name="T19">Фольксваген Банк РУС</text:span></text:span><text:span text:style-name="T20">» от 12.07.2010 № 03-ПР</text:span></text:p>
      <text:p text:style-name="P7"/>
      <text:p text:style-name="P38">УСТАНОВИЛ:</text:p>
      <text:p text:style-name="P39"> </text:p>
      <text:p text:style-name="P5">Решением по делу № 1 11/67-12, возбужденному в соответствии с приказом ФАС России от 17.07.2012 № 486 о возбуждении дела и создании Комиссии по <text:soft-page-break/>рассмотрению дела о нарушении антимонопольного законодательства, <text:s text:c="23"/><text:span text:style-name="T32">ООО «Фольксваген Банк РУС»</text:span> признано нарушившим часть 4 статьи 11 Федерального закона от 26.07.2006 № 135-ФЗ «О защите конкуренции» (далее — Закон о защите конкуренции) в части заключения и участия в соглашении, которое может привести к ограничению конкуренции.</text:p>
      <text:p text:style-name="P40"><text:tab/><text:span text:style-name="T7">Основанием для возбуждения дела № 1 11/67-12 послужили результаты рассмотрения ФАС России уведомлений ОАО «УРАЛСИБ» и <text:s text:c="36"/>ООО «Фольксваген Банк РУС» о заключении между ними Договора о сотрудничестве от 17.10.2011 (далее - Договор)</text:span><text:span text:style-name="T7"><text:note text:id="ftn1" text:note-class="footnote"><text:note-citation>1</text:note-citation><text:note-body><text:p text:style-name="P28">.  <text:span text:style-name="T12">Письмо ООО «Фольксваген Банк РУС» от 27.10.2011 № 152/27.10.2011 (вх. от 28.10.2011 № 62360), письмо ОАО «УРАЛСИБ» от 28.10.2011 № 19197 (вх. от 31.10.2011 № 63264).</text:span><text:span text:style-name="T13"> </text:span></text:p></text:note-body></text:note></text:span><text:span text:style-name="T7">.</text:span></text:p>
      <text:p text:style-name="P8">Данные уведомления были представлены в ФАС России на основании части 9 статьи 35 Закона о защите конкуренции в редакции, действовавшей до вступления в силу Федерального закона от 06.12.2011 № 401-ФЗ «О внесении изменений в Федеральный закон «О защите конкуренции».</text:p>
      <text:p text:style-name="P8">Предметом Договора является возмездное оказание ОАО «УРАЛСИБ» услуг ООО «Фольксваген Банк РУС» по открытию текущих счетов физическим лицам в установленном законодательством Российской Федерации порядке, правилами и процедурами ОАО «УРАЛСИБ», на основании договоров банковского счета для зачисления на них сумм кредитов, предоставляемых <text:s text:c="3"/>ООО «Фольксваген Банк РУС» этим физическим лицам по заключаемым между ними и ООО «Фольксваген Банк РУС» кредитным договорам (далее – заемщики, заемщики <text:s text:c="33"/>ООО «Фольксваген Банк РУС»), конвертации средств (при необходимости) и осуществлению ОАО «УРАЛСИБ» по текущим счетам заемщиков банковских операций, связанных с перечислением указанных кредитных средств в адрес третьих лиц (дилеры, страховые компании и пр.), погашением (возвратом) и обслуживанием кредитов заемщиками.</text:p>
      <text:p text:style-name="P9"><text:span text:style-name="T31">В</text:span><text:span text:style-name="T25"> соответствии с пунктом 2.1.12 Договора </text:span><text:span text:style-name="T31">ОАО «УРАЛСИБ» обязано при наличии самостоятельного волеизъявления заемщика ООО «Фольксваген <text:s text:c="13"/>Банк РУС» использовать какие-либо продукты ОАО «УРАЛСИБ», рекомендовать таким заемщикам использовать отдельный (дополнительный) текущий счет для погашения обязательств, не связанных с погашением кредитов по кредитным договорам с ООО «Фольксваген Банк РУС». При этом в отсутствие самостоятельного волеизъявления заемщиков согласно данному пункту Договора ОАО «УРАЛСИБ» обязано не рекомендовать и не создавать условий для приобретения заемщиком каких-либо продуктов/услуг ОАО «УРАЛСИБ», прямо или косвенно для целей частичного или полного погашения его обязательств по кредитному договору с ООО «Фольксваген Банк РУС», поскольку это может повлечь дополнительные расходы для заемщиков».</text:span></text:p>
      <text:p text:style-name="P9"><text:span text:style-name="T15">Пунктом 2.1.14 Договора для ОАО «УРАЛСИБ» также предусмотрена обязанность «</text:span>в отсутствие самостоятельного волеизъявления заемщиков до полного исполнения обязательств заемщика по кредитным договорам с <text:s text:c="19"/>ООО «Фольксваген Банк РУС», не рекомендовать заемщику получение кредита в ОАО «УРАЛСИБ» для целей приобретения автотранспортных средств, а также для любых иных целей, поскольку это может повлечь дополнительные расходы для <text:soft-page-break/>заемщиков».</text:p>
      <text:p text:style-name="P9"><text:span text:style-name="T34">В</text:span> период с момента получения ООО «Фольксваген Банк РУС» лицензии Банка России на осуществление банковских операций со средствами в рублях и иностранной валюте (без права привлечения во вклады денежных средств физических лиц) (13.08.2010) до 28.03.2012 и, соответственно, на момент заключения Договора (17.10.2011) оно фактически не осуществляло деятельности по кредитованию физических лиц<text:note text:id="ftn2" text:note-class="footnote"><text:note-citation>2</text:note-citation><text:note-body><text:p text:style-name="P30">.  <text:span text:style-name="T9">Письма ООО «Фольксваген Банк РУС» от 03.02.2012 б/н (вх. от 03.02.2012 № 6480), от 20.08.2012 <text:s text:c="20"/>№ 725/20.08.2012 (вх. от 20.08.2012 № 46536).</text:span></text:p></text:note-body></text:note>.</text:p>
      <text:p text:style-name="P9">Первые редакции документов, определяющих порядок и условия кредитования физических лиц<text:note text:id="ftn3" text:note-class="footnote"><text:note-citation>3</text:note-citation><text:note-body><text:p text:style-name="P29">.  <text:span text:style-name="T11">Описание продукта «Кредит на приобретение нового автомобиля», Общие условия кредитования и залога транспортных средств.</text:span></text:p></text:note-body></text:note>, а также типовые формы документов, подлежащих оформлению для предоставления кредитов<text:note text:id="ftn4" text:note-class="footnote"><text:note-citation>4</text:note-citation><text:note-body><text:p text:style-name="P31">.  <text:span text:style-name="T9">Типовая форма анкеты на получение кредита в рамках продукта «Кредит на приобретение нового автомобиля», заявления-оферты на получение кредита для приобретения автомобиля.</text:span></text:p></text:note-body></text:note>, были утверждены и введены в действие ООО «Фольксваген Банк РУС» 20.03.2012 и 22.03.2012 соответственно, первый кредит физическому лицу был выдан данной кредитной организацией 28.03.2012<text:note text:id="ftn5" text:note-class="footnote"><text:note-citation>5</text:note-citation><text:note-body><text:p text:style-name="P34"><text:span text:style-name="T36">.  </text:span><text:span text:style-name="T14">Письмо ООО «Фольксваген Банк РУС» от 22.03.2013 № 367 (вх. от 22.03.2013 № 22762/13)</text:span><text:span text:style-name="T11">.</text:span></text:p></text:note-body></text:note>.</text:p>
      <text:p text:style-name="P9">Указанные документы, в том числе, в последующих редакциях, а также представленные ООО «Фольксваген Банк РУС» сведения и пояснения свидетельствуют о том, что ООО «Фольксваген Банк РУС» является кредитной организацией, специализирующейся на предоставлении физическим лицам кредитов исключительно для целей приобретения автотранспортных средств марок «<text:span text:style-name="T28">Volkswagen</text:span>», «Seat», «Skoda» и «<text:span text:style-name="T37">Audi</text:span>», производимых концерном <text:span text:style-name="T15">«</text:span><text:span text:style-name="T28">Volkswagen</text:span><text:span text:style-name="T15">»</text:span><text:span text:style-name="T15"><text:note text:id="ftn6" text:note-class="footnote"><text:note-citation>6</text:note-citation><text:note-body><text:p text:style-name="P31">.  <text:span text:style-name="T9">Письма ООО «Фольксваген Банк РУС» от 20.08.2012 № 725/20.08.2012 (вх. от 20.08.2012 № 46536), от 13.09 2012 № 790/13.09.2012 (вх. от 18.09.2012 № 52090), от 18.09.2012 № 799/18.09.2012 (вх. от 18.09.2012 № 52090), от 22.03.2013 № 367 (вх. от 22.03.2013 № 22762/13).</text:span></text:p></text:note-body></text:note></text:span>. </text:p>
      <text:p text:style-name="P9">Кредитование осуществляется ООО «Фольксваген Банк РУС» только через дилеров концерна «<text:span text:style-name="T28">Volkswagen</text:span>», заключивших с ним агентские договоры. По условиям таких договоров дилеры информируют физических лиц, желающих приобрести автотранспортные средства концерна, о программах кредитования ООО «Фольксваген Банк РУС», участвуют в оформлении необходимых для получения кредита документах. Собственные структурные подразделения, которые бы обеспечили выполнение названных функций и обслуживание выдаваемых кредитов, у ООО «Фольксваген Банк РУС» отсутствуют<text:note text:id="ftn7" text:note-class="footnote"><text:note-citation>7</text:note-citation><text:note-body><text:p text:style-name="P34"><text:span text:style-name="T36">.  </text:span><text:span text:style-name="T14">Письмо ООО «Фольксваген Банк РУС» от 22.03.2013 № 367 (вх. от 22.03.2013 № 22762/13).</text:span><text:span text:style-name="T11"> </text:span></text:p></text:note-body></text:note>.</text:p>
      <text:p text:style-name="P9"><text:span text:style-name="T15">ОАО «УРАЛСИБ» также оказывает физическим лицам услуги по автокредитованию, при этом с использованием кредитов данной кредитной организации как на момент заключения Договора, так и в течение срока его действия физические лица имели возможность приобрести автотранспортные средства и иностранных производителей, включая концерн </text:span>«<text:span text:style-name="T28">Volkswagen</text:span>», и отечественных производителей<text:note text:id="ftn8" text:note-class="footnote"><text:note-citation>8</text:note-citation><text:note-body><text:p text:style-name="P35">.  <text:span text:style-name="T9">Письма ОАО «УРАЛСИБ» от 17.08.2012 б/н (вх. от 20.08.2012 № 46741), от 17.09.2012 б/н (вх. от 17.09.2012 № 51832), от 19.10.2012 № 24010 (вх. от 19.10.2012 № 59006), от 16.04.2013 № 8177 (вх. от 16.04.2013 <text:s text:c="15"/>№ 30250/13), от 04.04.2013 б/н (вх. от 23.04.2013 № 32008/13).</text:span></text:p></text:note-body></text:note>.</text:p>
      <text:p text:style-name="P9"><text:span text:style-name="T15">Кредиты на приобретение автотранспортных средств, производимых </text:span>концерном<text:span text:style-name="T15">«</text:span><text:span text:style-name="T28">Volkswagen</text:span><text:span text:style-name="T15">», выдаются ОАО «УРАЛСИБ» в рамках отдельной </text:span><text:soft-page-break/><text:span text:style-name="T15">программы, наиболее </text:span><text:span text:style-name="T30">существенные условия которой в целом сопоставимы <text:s text:c="17"/>с условиями кредитования </text:span><text:span text:style-name="T39">ООО «Фольксваген Банк РУС» (в зависимости от срока кредитования и иных обстоятельств процентные ставки по кредитам установлены в размере 11,0 - 16,5 % и 11,4 - 15 %, первоначальный взнос – от 0 % и выше и <text:s text:c="16"/>15 - 40 % от суммы кредита соответственно)</text:span><text:span text:style-name="T39"><text:note text:id="ftn9" text:note-class="footnote"><text:note-citation>9</text:note-citation><text:note-body><text:p text:style-name="P36">.  <text:span text:style-name="T1">Протоколы осмотра официальных сайтов ООО «Фольксваген Банк РУС» и ОАО «УРАЛСИБ» от 17.10.2013.</text:span></text:p></text:note-body></text:note></text:span><text:span text:style-name="T39">.</text:span></text:p>
      <text:p text:style-name="P9"><text:span text:style-name="T39">Получить информацию о программах кредитования </text:span><text:span text:style-name="T30">ОАО «УРАЛСИБ» </text:span><text:span text:style-name="T39">на приобретение </text:span><text:span text:style-name="T30">указанных автотранспортных средств и оформить заявку на получение кредита в рамках данных програм</text:span><text:span text:style-name="T15">м физические лица могут как в структурных подразделениях этой кредитной организации, так и по месту нахождения </text:span>дилеров концерна «<text:span text:style-name="T28">Volkswagen</text:span>», с которыми у <text:span text:style-name="T15">банка заключены соответст</text:span><text:span text:style-name="T30">вующие </text:span><text:span text:style-name="T39">агентские договоры</text:span><text:span text:style-name="T39"><text:note text:id="ftn10" text:note-class="footnote"><text:note-citation>10</text:note-citation><text:note-body><text:p text:style-name="P31">.  <text:span text:style-name="T9">Письма ОАО «УРАЛСИБ» от 17.08.2012 б/н (вх. от 20.08.2012 № 46741), от 17.09.2012 б/н (вх. от 17.09.2012 № 51832), от 16.04.2013 № 8177 (вх. от 16.04.2013 № 30250/13), письмо б/н (вх. от 28.05.2013 № 41866/13).</text:span></text:p></text:note-body></text:note></text:span><text:span text:style-name="T39">. Необходимо обратить внимание на то, что ряд дилеров концерна «</text:span><text:span text:style-name="T29">Volkswagen</text:span><text:span text:style-name="T39">» оказывает аналогичные агентские услуги и ООО «Фольксваген Банк РУС»</text:span><text:span text:style-name="T39"><text:note text:id="ftn11" text:note-class="footnote"><text:note-citation>11</text:note-citation><text:note-body><text:p text:style-name="P16">.  <text:span text:style-name="T1">Письмо </text:span><text:span text:style-name="T8">ООО «Фольксваген Банк РУС» от 16.04.2013 № 629 (вх. от 16.04.2013 № 30257-ДСП/13), письмо ОАО «УРАЛСИБ» б/н (вх. от 28.05.2013 № 41866/13).</text:span></text:p></text:note-body></text:note></text:span><text:span text:style-name="T39">.</text:span></text:p>
      <text:p text:style-name="P9">По состоянию на 01.04.2013 обе кредитные организации <text:span text:style-name="T15">оказывали физическим лицам услуги по предоставлению кредитов на приобретение автотранспортных средств на территории 57 населенных пунктов, а именно <text:s text:c="16"/>г. Астрахань, г. Барнаул, г. Белгород, г. Брянск, г. Владимир, г. Волгоград, <text:s text:c="20"/>г. Вологда, г. Воронеж, г. Екатеринбург, г. Иваново (Ивановская область), <text:s text:c="20"/>г. Ижевск, <text:s/>г. Иркутск, г. Казань, г. Калининград, г. Кемерово, г. Краснодар, <text:s text:c="18"/>г. Красноярск, г. Курск, г. Липецк, г. Магнитогорск (Челябинская область), <text:s text:c="20"/>г. Москва, г. Нижневартовск, г. Нижний Новгород, г. Нижний Тагил, <text:s text:c="29"/>г. Новороссийск, г. Новосибирск, г. Октябрьский (Республика Башкортостан), <text:s text:c="14"/>г. Омск, г. Орел, г. Оренбург, г. Пенза, г. Пермь, г. Петрозаводск, г. Пятигорск, <text:s text:c="14"/>г. Ростов-на-Дону, г. Рязань, г. Самара, г. Санкт-Петербург, г. Саратов, <text:s text:c="26"/>г. Ставрополь, г. Старый Оскол, г. Стерлитамак, г. Сургут, г. Сыктывкар, <text:s text:c="21"/>г. Таганрог, г. Тверь, г. Тольятти, г. Томск, г. Тула, г. Тюмень, г. Уфа, г. Хабаровск, <text:s text:c="13"/>г. Химки (Московская область), г. Чебоксары, г. Челябинск, г. Череповец, <text:s text:c="20"/>г. Ярославль</text:span><text:span text:style-name="T15"><text:note text:id="ftn12" text:note-class="footnote"><text:note-citation>12</text:note-citation><text:note-body><text:p text:style-name="P35">.  П<text:span text:style-name="T9">исьмо ООО «Фольксваген Банк РУС» от 05.06.2013 № 158 (вх. от 06.06.2013 № 44122/13), письмо <text:s text:c="12"/>ОАО «УРАЛСИБ» от 07.06.2013 б/н (вх. от 07.06.2013 № 44771/13).</text:span></text:p></text:note-body></text:note></text:span><text:span text:style-name="T15"> (далее — Населенные пункты).</text:span></text:p>
      <text:p text:style-name="P9">Изложенные обстоятельства, а также тот факт, что ООО «Фольксваген Банк РУС» и <text:span text:style-name="T15">ОАО «УРАЛСИБ» не входят в одну группу лиц по основаниям, предусмотренным частью 1 статьи 9 Закона о защите конкуренции, свидетельствуют о том, что на момент вынесения решения по делу </text:span><text:span text:style-name="T26">№ 1 11/67-12 (05.11.2013) </text:span>эти кредитные организации являлись<text:span text:style-name="T15"> конкурентами на рынке <text:s/>услуг по предост</text:span><text:span text:style-name="T30">авлению физическим лицам кредитов на приобретение автотранспортных средств (далее - рынок автокредитования физических лиц) <text:s text:c="15"/>в указанных населенных пунктах, а на момент заключения Договора - потенциальными к</text:span><text:span text:style-name="T15">онкурентами.</text:span></text:p>
      <text:p text:style-name="P9">В соответствии с пунктом 7 статьи 4 Закона о защите конкуренции под конкуренцией понимается соперничество хозяйствующих субъектов, при котором <text:soft-page-break/>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9">К числу таких действий относятся любые действия хозяйствующих субъектов, направленные как на привлечение новых клиентов, не исключая уже являющихся клиентами конкурентов, так и на удержание собственных клиентов, в том числе за счет осуществления повторных продаж. При этом одним из важнейших способов создания и поддержания спроса на реализуемые хозяйствующими субъектами товары является непосредственно информирование действующих и потенциальных клиентов о наличии тех или иных товаров, их потребительских свойствах, включая те свойства, которые выгодно отличают эти товары от аналогичных товаров конкурентов, а также рекомендации приобретения предлагаемых товаров.</text:p>
      <text:p text:style-name="P9"><text:span text:style-name="T15">Отказ </text:span>хозяйствующих субъектов, не входящих в одну группу лиц, от самостоятельных действий на товарном рынке, исходя из содержания пункта 17 статьи 4 Закона о защите конкуренции, является признаком ограничения конкуренции.</text:p>
      <text:p text:style-name="P12">Соответственно, договоренность между хозяйствующими субъектами, осуществляющими деятельность на одном и том же товарном рынке, по условиям которой один из этих хозяйствующих субъектов отказывается от определенных самостоятельных действий на таком рынке, в частности, от предложения и (или) рекомендаций приобретения его товаров клиентам второго участника договоренности, является антиконкурентной.</text:p>
      <text:p text:style-name="P9">Как следует из пункта 18 статьи 4 Закона о защите конкуренции любая <text:span text:style-name="T15">договоренность </text:span>в письменной форме, содержащаяся в документе или нескольких документах, а также договоренность в устной форме является соглашением.</text:p>
      <text:p text:style-name="P9">Часть 4 статьи 11 Закона о защите конкуренции запрещает соглашения между хозяйствующими субъектами на товарном рынке, если установлено, что такие соглашения приводят или могут привести к ограничению конкуренции. </text:p>
      <text:p text:style-name="P9">Как следует из решения <text:span text:style-name="T27">по делу № 1 11/67-12</text:span>, и<text:span text:style-name="T30">сполнение Договора обуславливает заключение между заемщиками ООО «Фольксваген Банк РУС» и ОАО «УРАЛСИБ» договоров банковского счета. </text:span></text:p>
      <text:p text:style-name="P9"><text:span text:style-name="T39">Исходя из содержания отдельных условий Договора, в том числе пунктов 2.1.3, 2.1.5, </text:span><text:span text:style-name="T30">2.2.9 </text:span><text:span text:style-name="T39">и приложения № 1 к Договору, </text:span><text:span text:style-name="T30">ОАО «УРАЛСИБ» располагает в отношении каждого конкретного заемщика ООО «Фольксваген Б</text:span><text:span text:style-name="T15">анк РУС» информацией об отсутствии предоставленного им паспорта среди недействительных и утерянных паспортов, паспортов умерших лиц, отсутствии у него негативной кредитной истории и других фактов негативного характера, об ожидаемых в счет погашения задолженности по кредиту ООО «Фольксваген Банк РУС» платежах, фактически уплаченных платежах по данному кредиту, то есть платежной дисциплине заемщика</text:span><text:span text:style-name="T15"><text:note text:id="ftn13" text:note-class="footnote"><text:note-citation>13</text:note-citation><text:note-body><text:p text:style-name="P32">.  <text:span text:style-name="T11">Письмо ООО «Фольксваген Банк РУС» от 27.10.2011 № 152/27.10.2011 (вх. от 28.10.2011 № 62360), письмо ОАО «УРАЛСИБ» от 28.10.2011 № 19197 (вх. от 31.10.2011 № 63264).</text:span></text:p></text:note-body></text:note></text:span><text:span text:style-name="T15">.</text:span></text:p>
      <text:p text:style-name="P12">Таким образом, при наличии этой информации ОАО «УРАЛСИБ» имеет возможность в инициативном порядке предложить и (или) рекомендовать <text:soft-page-break/>заемщикам ООО «Фольксваген Банк РУС» получение своих кредитов, в <text:s text:c="19"/>том числе, для целей погашения задолженности по кредитному договору с <text:s text:c="20"/>ООО «Фольксваген Банк РУС» или также для целей приобретения автотранспортного средства.</text:p>
      <text:p text:style-name="P9"><text:span text:style-name="T15">Наличие у физического лица автокредита не исключает возможности приобретения им еще одного автокредита. Так, из представленных <text:s text:c="24"/>ОАО «УРАЛСИБ» сведений об открытых им при исполнении Договора до 24.01.2013 банковских счетах следует, что 13 (тринадцать) физических лиц после получения автокредита в ОАО «УРАЛСИБ» воспользовались услугами по автокредитованию ООО «Фольксваген Банк РУС» спустя менее 2 (двух) лет после получения автокредита в ОАО «УРАЛСИБ», причем 4 (четверо) из них – в течение года после этого</text:span><text:span text:style-name="T15"><text:note text:id="ftn14" text:note-class="footnote"><text:note-citation>14</text:note-citation><text:note-body><text:p text:style-name="P33">.  <text:span text:style-name="T11">Письмо ОАО «УРАЛСИБ» б/н (вх. от 15.02.2013 № 11884/13).</text:span></text:p></text:note-body></text:note></text:span><text:span text:style-name="T15">.</text:span></text:p>
      <text:p text:style-name="P12">На целесообразность предложения в инициативном порядке любых видов кредитов физическим лицам при наличии информации о получении ими автокредита, а также при наличии оснований полагать, что такие лица соответствуют требованиям, установленным кредитной организацией в рамках предоставления тех или иных кредитов (например, при наличии информации о платежеспособности или платежной дисциплине), указал<text:span text:style-name="T34">о</text:span> 89,66 % кредитных организаций, ответивших на соответствующий вопрос в рамках опроса, проведенного<text:span text:style-name="T39"> ФАС России в ходе рассмотрения дела </text:span><text:span text:style-name="T33">№ 1 11/67-12</text:span><text:span text:style-name="T39">.</text:span></text:p>
      <text:p text:style-name="P12"><text:span text:style-name="T39">При этом 66,67 % кредитных организаций, выразивших позицию по соответствующему пункту в опросе ФАС России, считают адресное предложение кредитов бо</text:span>лее эффективным по сравнению с неадресными маркетинговыми кампаниями и рекламой. Отдельные кредитные организации отметили, что в зависимости от выбранного способа коммуникации количество привлекаемы<text:span text:style-name="T39">х клиентов посредством адресного предложения может достигать 30 - 50 %.</text:span></text:p>
      <text:p text:style-name="P12">В то же время ОАО «УРАЛСИБ» по условиям второго предложения пункта 2.1.12 и пункта 2.1.14 Договора приняло на себя обязательство по собственной инициативе не предлагать и не рекомендовать своим клиентам, пока они являются клиентами конкурента, собственные кредиты как на цели приобретения автотранспортных средств, так и на цели исполнения их обязательств по кредитным договорам с ООО «Фольксваген Банк РУС». </text:p>
      <text:p text:style-name="P12">Иными словами, заключив Договор на подобных условиях, фактически <text:s text:c="15"/>ОАО «УРАЛСИБ» отказалось в будущем от ряда самостоятельных действий на рынке автокредитования физических лиц, предоставив ООО «Фольксваген <text:s text:c="6"/>Банк РУС» тем самым возможность не потерять таких клиентов по причине сотрудничества с конкурентом.</text:p>
      <text:p text:style-name="P9">Описанные обстоятельства свидетельствуют о том, что договоренность, содержащаяся во <text:span text:style-name="T15">втором предложении пункта </text:span>2.1.12 и в пункте 2.1.14 Договора, является соглашением, которое может привести <text:s/>к ограничению конкуренции на рынке автокредитования физических лиц в Населенных пунктах<text:span text:style-name="T15">.</text:span></text:p>
      <text:p text:style-name="P9"><text:span text:style-name="T15">Таким образом, </text:span><text:span text:style-name="T30">в действиях ООО «Фольксваген Банк РУС» и <text:s text:c="24"/>ОАО «УРАЛСИБ установлено нарушение части 4 статьи 11 Закона о защите конкуренции в части заключения и участия в соглашении, которое может привести </text:span><text:soft-page-break/><text:span text:style-name="T30">к ограничению конкуренции на рынке <text:s/>автокредитования физических лиц в Населенных пунктах.</text:span></text:p>
      <text:p text:style-name="P13">На момент вынесения решения по делу № 1 11/67-12 указанное нарушение ООО «Фольксваген Банк РУС и ОАО «УРАЛСИБ» не было устранено, в связи с чем данным кредитным организациям было выдано предписание о прекращении ограничивающего конкуренцию соглашения, а именно об исключении из Договора второго предложения пункта 2.1.12 и пункта 2.1.14 (исх. ФАС России от 05.11.2013 № АК/43633/13).</text:p>
      <text:p text:style-name="P13"><text:span text:style-name="T31">Соответственно, решением по делу № 1 11/67-12 установлен факт заключения </text:span><text:span text:style-name="T40">ООО «Фольксваген Банк РУС»</text:span><text:span text:style-name="T31"> соглашения, которое может привести к ограничению конкуренции на рынке автокредитования физических лиц в Населенных пунктах, а именно соглашения, содержащемся </text:span><text:span text:style-name="T38">во втором предложении пункта 2.1.12 и в пункте 2.1.14 Договора, а </text:span><text:span text:style-name="T35">также </text:span><text:span text:style-name="T31">участия </text:span><text:span text:style-name="T40">ООО «Фольксваген Банк РУС» </text:span><text:span text:style-name="T31">в данном соглашении в период с 17.10.2011 по 05.11.2013.</text:span></text:p>
      <text:p text:style-name="P13"><text:span text:style-name="T31">Ответственность за заключение и участие хозяйствующего субъекта <text:s text:c="19"/>в недопустимом </text:span><text:span text:style-name="T40">в соответствии с антимонопольным законодательством Российской Федерации соглашении предусмотрена</text:span><text:span text:style-name="T31"> частью 1 статьи 14.32 Кодекса Российской Федерации об административных правонарушениях (далее — КоАП).</text:span></text:p>
      <text:p text:style-name="P17"><text:tab/>Согласно части 3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8"><text:span text:style-name="T46"><text:tab/>Из представленных </text:span><text:span text:style-name="T41">ООО «Фольксваген Банк РУС» </text:span><text:span text:style-name="T42">письмами</text:span><text:span text:style-name="T41"> от 09.12.2013 № 3504 (вх. от 09.12.2013 № 110580/13) и от 23.12.2013 № 3864 (вх. от 24.12.2013 № 118814/13) документов и сведений</text:span><text:span text:style-name="T46"> следует, что </text:span><text:span text:style-name="T47">должностным лицом <text:s text:c="22"/></text:span><text:span text:style-name="T42">ООО «Фольксваген Банк РУС»</text:span><text:span text:style-name="T47">, ответственным за </text:span><text:span text:style-name="T42">заключение ООО «Фольксваген Банк РУС» недопустимого в соответствии с антимонопольным законодательством соглашения, а именно соглашения, содержащегося </text:span><text:span text:style-name="T45">во втором предложении пункта 2.1.12 и в пункте 2.1.14 Договора, а </text:span><text:span text:style-name="T42">также за участие ООО «Фольксваген Банк РУС» в этом соглашении в период с 17.10.2011 по 28.04.2012, является </text:span><text:span text:style-name="T44">Бугаенко Олег Александрович</text:span><text:span text:style-name="T42"> (паспорт: серия 4511 № 501991, выдан ОУФМС России по <text:s text:c="14"/>г. Москве по району Хорошево-Мневники 21.03.2012; дата рождения: 10.03.1967; место рождения: город Москва; зарегистрирован по адресу: 123154, г. Москва, <text:s text:c="12"/>пр. Маршала Жукова, д. 59, кв. 310), подписавший Договор и занимавший в указанный период должность Главного бухгалтера </text:span><text:span text:style-name="T44">ООО «</text:span><text:span text:style-name="Strong_20_Emphasis"><text:span text:style-name="T43">Фольксваген Банк РУС</text:span></text:span><text:span text:style-name="T44">» на основании приказа ООО «</text:span><text:span text:style-name="Strong_20_Emphasis"><text:span text:style-name="T43">Фольксваген Банк РУС</text:span></text:span><text:span text:style-name="T44">» от 12.07.2010 № 03-ПР</text:span><text:span text:style-name="T42">.</text:span></text:p>
      <text:p text:style-name="P19"><text:tab/>Следовательно, в действиях <text:span text:style-name="T49">Бугаенко Олега Александровича</text:span> усматриваются признаки административного правонарушения, ответственность за которое предусмотрена частью 1 статьи 14.32 КоАП.</text:p>
      <text:p text:style-name="P47">Заместителем начальника Управления контроля финансовых рынков <text:s text:c="13"/>Лилией Сергеевной Беляевой было вынесено определение о возбуждении дела об административном правонарушении <text:span text:style-name="T23">№ 4-14.32-12/00-07-14</text:span> и проведении административного расследования от 11.04.2014 в отношении <text:span text:style-name="T24">Бугаенко Олега </text:span><text:soft-page-break/><text:span text:style-name="T24">Александровича (исх. от 11.04.2014 № 07/14029/14). </text:span>Копия данного определения </text:p>
      <text:p text:style-name="P27">была направлена в адрес <text:span text:style-name="T24">Бугаенко Олега Александровича</text:span> по почте заказным письмом с уведомлением о вручении почтового отправления (№ 12399573023895).</text:p>
      <text:p text:style-name="P47"><text:span text:style-name="T24">Бугаенко Олег Александрович</text:span> не явился на подписание протокола, назначенное на 08.05.2014, и не направил защитника с надлежащим образом оформленными полномочиями, при этом подтверждение надлежащего извещения <text:span text:style-name="T24">Бугаенко Олега Александровича</text:span> о времени и месте составления протокола в ФАС России отсутствовало.</text:p>
      <text:p text:style-name="P49"><text:span text:style-name="T6">В связи с изложенным заместителем руководителя ФАС России <text:s text:c="25"/>А.Б. Кашеваровым было вынесено определение о продлении срока административного расследования по делу об административном правонарушении № 4-14.32-12/00-07-14 от 08.05.2014 (исх. от 08.05.2014 АК/18852/14). Копия названного <text:s/>определения также была направлена Бугаенко Олегу Александровичу заказным письмом с уведомлением о вручении почтового отправления (</text:span><text:span text:style-name="T48">12399574097734</text:span><text:span text:style-name="T6">).</text:span></text:p>
      <text:p text:style-name="P47">Вместе с тем, Бугаенко Олег Александрович и (или) его защитник не явились на составление протокола, назначенное указанным определением на 06.06.2014. Подтверждение надлежащего извещения Бугаенко Олега Александровича о времени и месте составления протокола в ФАС России отсутствует.</text:p>
      <text:p text:style-name="P48">В целях надлежащего извещения <text:span text:style-name="T49">Бугаенко Олега Александровича</text:span> о месте и времени составления протокола, руководствуясь частями 5 и 5.1 статьи 28.7 КоАП,</text:p>
      <text:p text:style-name="P20"/>
      <text:p text:style-name="P46">ОПРЕДЕЛИЛ:</text:p>
      <text:p text:style-name="P11"/>
      <text:p text:style-name="P9">1. Продлить срок проведения административного расследования по делу об административном правонарушении <text:span text:style-name="T23">№ 4-14.32-12/00-07-14</text:span> в отношении <text:span text:style-name="T24">Бугаенко Олега Александровича</text:span><text:span text:style-name="T23"> (паспорт: серия 4511 № 501991, выдан ОУФМС России по г. Москве по району Хорошево-Мневники 21.03.2012; дата рождения: 10.03.1967; место рождения: город Москва; зарегистрирован по адресу: 123154, г. Москва, <text:s text:c="14"/>пр. Маршала Жукова, д. 59, кв. 310) до 04.07.2014.</text:span></text:p>
      <text:p text:style-name="P15"><text:span text:style-name="T21">2. Бугаенко Олегу Александровичу </text:span><text:span text:style-name="T22">надлежит явиться «04» июля 2014 <text:s text:c="14"/>года в 10 часов 30 минут по адресу: Российская Федерация, 123995, <text:s text:c="26"/>г. Москва, ул. Садовая-Кудринская, д. 11, этаж 2, каб. 230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32-12/00-07-14, со всеми правами, предусмотренными статьей 25.5 КоАП.</text:span></text:p>
      <text:p text:style-name="P10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<text:soft-page-break/>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1"/>
      <text:p text:style-name="P41"/>
      <text:p text:style-name="P26">А.Б. Кашеваров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Большаков П.П.</text:p>
      <text:p text:style-name="P22">(499) 755-23-23, доб. 088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ABD5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DAABD5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07:13.73</meta:creation-date>
    <dc:date>2014-07-03T11:24:20.58</dc:date>
    <meta:editing-duration>PT1M36S</meta:editing-duration>
    <meta:editing-cycles>1</meta:editing-cycles>
    <meta:generator>OpenOffice.org/3.3$Win32 OpenOffice.org_project/330m20$Build-9567</meta:generator>
    <meta:print-date>2014-06-03T13:25:17.34</meta:print-date>
    <meta:document-statistic meta:table-count="1" meta:image-count="1" meta:object-count="0" meta:page-count="9" meta:paragraph-count="83" meta:word-count="3138" meta:character-count="24089"/>
    <meta:user-defined meta:name="Поле 1"/>
    <meta:user-defined meta:name="Поле 2"/>
    <meta:user-defined meta:name="Поле 3"/>
    <meta:user-defined meta:name="Поле 4"/>
  </office:meta>
</office:document-meta>
</file>