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3B1C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9pt" style:text-underline-style="none" fo:background-color="transparent" style:font-size-asian="9pt" style:font-size-complex="9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999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3pt" style:font-size-asian="13pt" style:font-size-complex="13pt"/>
    </style:style>
    <style:style style:name="P23" style:family="paragraph" style:parent-style-name="Text_20_body" style:master-page-name="First_20_Page">
      <style:paragraph-properties fo:margin-top="0cm" fo:margin-bottom="0cm" style:page-number="auto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weight="bold" fo:background-color="transparent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fo:background-color="transparent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background-color="transparent" style:font-size-asian="13pt" style:font-size-complex="13pt"/>
    </style:style>
    <style:style style:name="T17" style:family="text">
      <style:text-properties fo:font-size="13pt" style:text-underline-style="none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abdbcd-cb5c-44c6-915d-98cfc8030845" text:name="BossProviderVariable"/>
      </text:user-field-decls>
      <text:p text:style-name="P23"> </text:p>
      <text:p text:style-name="P9"> </text:p>
      <text:p text:style-name="P20">ЗАО «Телеспорт»</text:p>
      <text:p text:style-name="P19"> </text:p>
      <text:p text:style-name="P19">площадь Победы, д. 2, <text:s/>корп.1</text:p>
      <text:p text:style-name="P19">г. Москва, 121170</text:p>
      <text:p text:style-name="P19"> </text:p>
      <text:p text:style-name="P19">наб. Тараса Шевченко, д. 23А, крыло «Б», 11 этаж,</text:p>
      <text:p text:style-name="P19">г. Москва, 121151</text:p>
      <text:p text:style-name="P10"/>
      <text:p text:style-name="P11"> </text:p>
      <text:p text:style-name="P11"> </text:p>
      <text:p text:style-name="P11"> </text:p>
      <text:h text:style-name="P3" text:outline-level="1"> </text:h>
      <text:h text:style-name="P3" text:outline-level="1"> </text:h>
      <text:h text:style-name="P3" text:outline-level="1"> </text:h>
      <text:h text:style-name="P4" text:outline-level="1">О П Р Е Д Е Л Е Н И Е</text:h>
      <text:p text:style-name="P6">об исправлении технической ошибки в постановлении </text:p>
      <text:p text:style-name="P7"><text:span text:style-name="T1">по делу </text:span><text:span text:style-name="T6">№ </text:span><text:span text:style-name="T7">4-14.3-1160/00-08-13</text:span><text:span text:style-name="T1"> об административном правонарушении</text:span></text:p>
      <text:p text:style-name="P15">02 июля 2014 г.                             <text:s/>                    <text:s text:c="12"/>                                         г. Москва</text:p>
      <text:p text:style-name="P21">Статс-секретарь - заместитель руководителя Федеральной антимонопольной службы <text:span text:style-name="T11">А.Ю. Цариковский</text:span></text:p>
      <text:p text:style-name="P13">УСТАНОВИЛ:</text:p>
      <text:p text:style-name="P16"><text:span text:style-name="T14">В</text:span><text:span text:style-name="T14"> </text:span><text:span text:style-name="T14">постановлении о наложении штрафа по делу </text:span><text:span text:style-name="T7">№ </text:span><text:span text:style-name="T7">4-14.3-1160/00-08-13</text:span><text:span text:style-name="T3"> </text:span><text:span text:style-name="T14"><text:s/>(исх. № АК/7608/14 от 03.03.2014) допущена техническая ошибка при указании даты постановления. В данном постановлении ошибочно указана дата «27 февраля 2013 года»</text:span><text:span text:style-name="T14"> </text:span><text:span text:style-name="T14">вместо даты «27 февраля 2014 года». </text:span></text:p>
      <text:p text:style-name="P22"><text:span text:style-name="T14">Также в данном постановлении при ссылке на пункт 1 статьи 32.2 КоАП РФ допущена техническая ошибка при указании срока, в течение которого лицо должно уплатить административный штраф - ошибочно указано </text:span><text:span text:style-name="T4">«тридцати дней»</text:span><text:span text:style-name="T13"> вместо</text:span><text:span text:style-name="T4"> «шестидесяти дней».</text:span></text:p>
      <text:p text:style-name="P18">Учитывая изложенное, статс-секретарь - заместитель руководителя ФАС России <text:span text:style-name="T11">А.Ю. Цариковский</text:span></text:p>
      <text:p text:style-name="P12">ОПРЕДЕЛИЛ:</text:p>
      <text:p text:style-name="P17">1. Заменить в постановлении о наложении штрафа по делу <text:span text:style-name="T5">№ </text:span><text:span text:style-name="T8">4-14.3-1160/00-08-13</text:span> об административном правонарушении (исх. АК/7608/14 от 03.03.2014) дату <text:span text:style-name="T14">«</text:span><text:span text:style-name="T4">27 февраля 2013 года</text:span><text:span text:style-name="T14">» на дату «</text:span><text:span text:style-name="T4">27 февраля 2014 года</text:span><text:span text:style-name="T14">». </text:span></text:p>
      <text:p text:style-name="P16"><text:span text:style-name="T12">2. Заменить в постановлении о наложении штрафа по делу </text:span><text:span text:style-name="T9">№ </text:span><text:span text:style-name="T10">4-14.3-1160/00-08-13</text:span><text:span text:style-name="T12"> об административном правонарушении (исх. АК/7608/14 от 03.03.2014) в пятнадцатом абзаце на пятой странице слова </text:span><text:span text:style-name="T2">«тридцати дней»</text:span><text:span text:style-name="T12"> словами</text:span><text:span text:style-name="T2"> «шестидесяти дней»</text:span><text:span text:style-name="T12">.</text:span></text:p>
      <text:p text:style-name="P14"> </text:p>
      <text:p text:style-name="P5"><text:span text:style-name="T16">Статс-секретарь - заместитель руководителя</text:span><text:span text:style-name="T15">                        <text:s/>               </text:span><text:span text:style-name="T17">А.Ю. Цариковский</text:span></text:p>
      <text:p text:style-name="P8"/>
      <text:p text:style-name="P8"/>
      <text:p text:style-name="P8"><text:soft-page-break/>Бурова С.А. 8(499)-755-23-23 (вн.47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3B1C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F3B1C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7:09:02.83</meta:creation-date>
    <dc:date>2014-07-02T13:39:05.68</dc:date>
    <meta:editing-duration>PT4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2" meta:word-count="214" meta:character-count="1690"/>
    <meta:user-defined meta:name="Поле 1"/>
    <meta:user-defined meta:name="Поле 2"/>
    <meta:user-defined meta:name="Поле 3"/>
    <meta:user-defined meta:name="Поле 4"/>
  </office:meta>
</office:document-meta>
</file>