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8F3DCDD3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/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Times New Roman"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.998cm" fo:margin-top="0cm" fo:margin-bottom="0cm" fo:text-indent="0cm" style:auto-text-indent="false"/>
      <style:text-properties style:font-name="Times New Roman"/>
    </style:style>
    <style:style style:name="P5" style:family="paragraph" style:parent-style-name="Text_20_body">
      <style:paragraph-properties fo:margin-left="0cm" fo:margin-right="0.998cm" fo:margin-top="0cm" fo:margin-bottom="0cm" fo:text-indent="0cm" style:auto-text-indent="false"/>
      <style:text-properties style:font-name="Times New Roman" fo:font-size="12pt"/>
    </style:style>
    <style:style style:name="P6" style:family="paragraph" style:parent-style-name="Text_20_body">
      <style:paragraph-properties fo:margin-top="0cm" fo:margin-bottom="0cm"/>
      <style:text-properties style:font-name="Times New Roman"/>
    </style:style>
    <style:style style:name="P7" style:family="paragraph" style:parent-style-name="Text_20_body">
      <style:paragraph-properties fo:margin-top="0cm" fo:margin-bottom="0cm"/>
      <style:text-properties style:font-name="Times New Roman" fo:font-size="14pt"/>
    </style:style>
    <style:style style:name="P8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/>
    </style:style>
    <style:style style:name="P9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/>
    </style:style>
    <style:style style:name="P10" style:family="paragraph" style:parent-style-name="Text_20_body">
      <style:paragraph-properties fo:margin-top="0cm" fo:margin-bottom="0cm" fo:text-align="center" style:justify-single-word="false"/>
      <style:text-properties style:font-name="Times New Roman"/>
    </style:style>
    <style:style style:name="P11" style:family="paragraph" style:parent-style-name="Text_20_body">
      <style:paragraph-properties fo:margin-top="0cm" fo:margin-bottom="0cm" fo:text-align="justify" style:justify-single-word="false"/>
      <style:text-properties style:font-name="Times New Roman"/>
    </style:style>
    <style:style style:name="P12" style:family="paragraph" style:parent-style-name="Text_20_body">
      <style:paragraph-properties fo:margin-top="0cm" fo:margin-bottom="0cm" fo:text-align="justify" style:justify-single-word="false"/>
    </style:style>
    <style:style style:name="P13" style:family="paragraph" style:parent-style-name="Text_20_body">
      <style:paragraph-properties fo:margin-left="11.906cm" fo:margin-right="0cm" fo:margin-top="0cm" fo:margin-bottom="0cm" fo:text-indent="0cm" style:auto-text-indent="false"/>
      <style:text-properties style:font-name="Times New Roman" fo:font-size="14pt"/>
    </style:style>
    <style:style style:name="P14" style:family="paragraph" style:parent-style-name="Text_20_body">
      <style:paragraph-properties fo:margin-left="8.592cm" fo:margin-right="0cm" fo:margin-top="0cm" fo:margin-bottom="0cm" fo:text-indent="0cm" style:auto-text-indent="false"/>
      <style:text-properties style:font-name="Times New Roman"/>
    </style:style>
    <style:style style:name="P15" style:family="paragraph" style:parent-style-name="Text_20_body">
      <style:paragraph-properties fo:margin-left="8.592cm" fo:margin-right="0cm" fo:margin-top="0cm" fo:margin-bottom="0cm" fo:text-indent="0cm" style:auto-text-indent="false"/>
      <style:text-properties style:font-name="Times New Roman" fo:font-size="14pt"/>
    </style:style>
    <style:style style:name="P16" style:family="paragraph" style:parent-style-name="Text_20_body">
      <style:paragraph-properties fo:margin-left="0cm" fo:margin-right="0cm" fo:margin-top="0cm" fo:margin-bottom="0cm" fo:text-indent="1.251cm" style:auto-text-indent="false"/>
      <style:text-properties style:font-name="Times New Roman" fo:font-size="14pt"/>
    </style:style>
    <style:style style:name="P17" style:family="paragraph" style:parent-style-name="Text_20_body">
      <style:paragraph-properties fo:margin-left="0cm" fo:margin-right="0.748cm" fo:margin-top="0cm" fo:margin-bottom="0cm" fo:text-indent="0cm" style:auto-text-indent="false"/>
      <style:text-properties style:font-name="Times New Roman"/>
    </style:style>
    <style:style style:name="P18" style:family="paragraph" style:parent-style-name="Text_20_body">
      <style:paragraph-properties fo:margin-left="0cm" fo:margin-right="0.748cm" fo:margin-top="0cm" fo:margin-bottom="0cm" fo:text-align="justify" style:justify-single-word="false" fo:text-indent="0cm" style:auto-text-indent="false"/>
      <style:text-properties style:font-name="Times New Roman"/>
    </style:style>
    <style:style style:name="P19" style:family="paragraph" style:parent-style-name="Text_20_body">
      <style:paragraph-properties fo:margin-left="0cm" fo:margin-right="0.748cm" fo:margin-top="0cm" fo:margin-bottom="0cm" fo:text-align="center" style:justify-single-word="false" fo:text-indent="0cm" style:auto-text-indent="false"/>
      <style:text-properties style:font-name="Times New Roman" fo:font-size="14pt"/>
    </style:style>
    <style:style style:name="P20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/>
    </style:style>
    <style:style style:name="P21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/>
    </style:style>
    <style:style style:name="P22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fo:language="zxx" fo:country="none" style:language-asian="zxx" style:country-asian="none" style:language-complex="zxx" style:country-complex="none"/>
    </style:style>
    <style:style style:name="P23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</style:style>
    <style:style style:name="P24" style:family="paragraph" style:parent-style-name="Text_20_body">
      <style:paragraph-properties fo:margin-left="0cm" fo:margin-right="0.75cm" fo:margin-top="0cm" fo:margin-bottom="0cm" fo:text-indent="0cm" style:auto-text-indent="false"/>
      <style:text-properties style:font-name="Times New Roman" fo:font-size="14pt"/>
    </style:style>
    <style:style style:name="P25" style:family="paragraph" style:parent-style-name="Text_20_body">
      <style:paragraph-properties fo:margin-left="0cm" fo:margin-right="0.75cm" fo:margin-top="0cm" fo:margin-bottom="0cm" fo:text-align="justify" style:justify-single-word="false" fo:text-indent="0cm" style:auto-text-indent="false"/>
      <style:text-properties style:font-name="Times New Roman" fo:font-size="14pt"/>
    </style:style>
    <style:style style:name="P26" style:family="paragraph" style:parent-style-name="Text_20_body">
      <style:paragraph-properties fo:margin-left="0cm" fo:margin-right="0.75cm" fo:margin-top="0cm" fo:margin-bottom="0cm" fo:text-align="center" style:justify-single-word="false" fo:text-indent="0cm" style:auto-text-indent="false"/>
      <style:text-properties style:font-name="Times New Roman" fo:font-size="14pt"/>
    </style:style>
    <style:style style:name="P27" style:family="paragraph" style:parent-style-name="Text_20_body">
      <style:paragraph-properties fo:margin-left="0cm" fo:margin-right="0.75cm" fo:margin-top="0cm" fo:margin-bottom="0cm" fo:text-align="center" style:justify-single-word="false" fo:text-indent="0cm" style:auto-text-indent="false"/>
      <style:text-properties style:font-name="Times New Roman"/>
    </style:style>
    <style:style style:name="P28" style:family="paragraph" style:parent-style-name="Text_20_body">
      <style:paragraph-properties fo:margin-left="0cm" fo:margin-right="0.75cm" fo:margin-top="0cm" fo:margin-bottom="0cm" fo:text-indent="0cm" style:auto-text-indent="false"/>
      <style:text-properties fo:color="#800080" style:font-name="Times New Roman"/>
    </style:style>
    <style:style style:name="P29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style:font-name="Times New Roman" fo:font-size="14pt"/>
    </style:style>
    <style:style style:name="P30" style:family="paragraph" style:parent-style-name="Text_20_body">
      <style:paragraph-properties fo:margin-left="0cm" fo:margin-right="0cm" fo:margin-top="0cm" fo:margin-bottom="0cm" fo:text-align="justify" style:justify-single-word="false" fo:text-indent="1.489cm" style:auto-text-indent="false"/>
      <style:text-properties style:font-name="Times New Roman" fo:font-size="14pt"/>
    </style:style>
    <style:style style:name="P31" style:family="paragraph" style:parent-style-name="Text_20_body" style:master-page-name="First_20_Page">
      <style:paragraph-properties fo:margin-top="0cm" fo:margin-bottom="0cm" style:page-number="auto"/>
      <style:text-properties style:font-name="Times New Roman"/>
    </style:style>
    <style:style style:name="P32" style:family="paragraph" style:parent-style-name="Text_20_body">
      <style:paragraph-properties fo:margin-left="0cm" fo:margin-right="0.998cm" fo:margin-top="0cm" fo:margin-bottom="0cm" fo:text-indent="0cm" style:auto-text-indent="false"/>
      <style:text-properties style:font-name="Times New Roman" fo:font-size="12pt"/>
    </style:style>
    <style:style style:name="T1" style:family="text">
      <style:text-properties fo:language="ru" fo:country="RU"/>
    </style:style>
    <style:style style:name="T2" style:family="text">
      <style:text-properties fo:language="ru" fo:country="RU" style:language-asian="zxx" style:country-asian="none" style:language-complex="zxx" style:country-complex="none"/>
    </style:style>
    <style:style style:name="T3" style:family="text">
      <style:text-properties fo:language="ru" fo:country="RU" style:font-size-asian="14pt" style:language-asian="zxx" style:country-asian="none" style:font-size-complex="14pt" style:language-complex="zxx" style:country-complex="none"/>
    </style:style>
    <style:style style:name="T4" style:family="text">
      <style:text-properties fo:language="ru" fo:country="RU" fo:font-weight="normal" style:letter-kerning="false" style:font-name-asian="Times New Roman" style:font-size-asian="14pt" style:language-asian="zxx" style:country-asian="none" style:font-weight-asian="normal" style:font-size-complex="14pt" style:language-complex="zxx" style:country-complex="none" style:font-weight-complex="normal"/>
    </style:style>
    <style:style style:name="T5" style:family="text">
      <style:text-properties fo:language="en" fo:country="US"/>
    </style:style>
    <style:style style:name="T6" style:family="text">
      <style:text-properties style:font-name="Times New Roman" fo:font-size="14pt"/>
    </style:style>
    <style:style style:name="T7" style:family="text">
      <style:text-properties style:font-name="Times New Roman" fo:font-size="14pt" fo:language="ru" fo:country="RU"/>
    </style:style>
    <style:style style:name="T8" style:family="text">
      <style:text-properties style:font-name="Times New Roman" fo:font-size="14pt" fo:language="ru" fo:country="RU" style:language-asian="zxx" style:country-asian="none" style:language-complex="zxx" style:country-complex="none"/>
    </style:style>
    <style:style style:name="T9" style:family="text">
      <style:text-properties style:font-name="Times New Roman" fo:font-size="14pt" fo:language="zxx" fo:country="none" style:language-asian="zxx" style:country-asian="none" style:language-complex="zxx" style:country-complex="none"/>
    </style:style>
    <style:style style:name="T10" style:family="text">
      <style:text-properties style:font-name="Times New Roman1"/>
    </style:style>
    <style:style style:name="T11" style:family="text">
      <style:text-properties style:font-name="Times New Roman1" fo:font-size="14pt"/>
    </style:style>
    <style:style style:name="T12" style:family="text">
      <style:text-properties style:font-name="Times New Roman1" fo:font-size="14pt" fo:language="ru" fo:country="RU"/>
    </style:style>
    <style:style style:name="T13" style:family="text">
      <style:text-properties style:font-name="Times New Roman1" fo:font-size="14pt" fo:language="ru" fo:country="RU" style:language-asian="zxx" style:country-asian="none" style:language-complex="zxx" style:country-complex="none"/>
    </style:style>
    <style:style style:name="T14" style:family="text">
      <style:text-properties style:font-name="Times New Roman1" fo:font-size="14pt" fo:language="zxx" fo:country="none" style:language-asian="zxx" style:country-asian="none" style:language-complex="zxx" style:country-complex="none"/>
    </style:style>
    <style:style style:name="T15" style:family="text">
      <style:text-properties style:font-name="Times New Roman1" fo:language="ru" fo:country="RU"/>
    </style:style>
    <style:style style:name="T16" style:family="text">
      <style:text-properties style:font-name="Times New Roman1" fo:language="ru" fo:country="RU" style:language-asian="zxx" style:country-asian="none" style:language-complex="zxx" style:country-complex="none"/>
    </style:style>
    <style:style style:name="T17" style:family="text">
      <style:text-properties style:font-name="Times New Roman1" fo:language="zxx" fo:country="none" style:language-asian="zxx" style:country-asian="none" style:language-complex="zxx" style:country-complex="none"/>
    </style:style>
    <style:style style:name="T18" style:family="text">
      <style:text-properties style:text-position="0% 100%" style:font-name="Times New Roman" fo:font-size="14pt" fo:font-style="normal" style:text-underline-style="none" fo:font-weight="normal" style:letter-kerning="false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19" style:family="text">
      <style:text-properties style:text-position="0% 100%" style:font-name="Times New Roman" fo:font-size="14pt" fo:language="ru" fo:country="RU" fo:font-style="normal" style:text-underline-style="none" fo:font-weight="normal" style:letter-kerning="false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20" style:family="text">
      <style:text-properties style:text-position="0% 100%" fo:font-size="14pt" fo:font-style="normal" style:text-underline-style="none" fo:font-weight="normal" style:letter-kerning="false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21" style:family="text">
      <style:text-properties style:text-position="0% 100%" fo:font-size="14pt" fo:language="ru" fo:country="RU" fo:font-style="normal" style:text-underline-style="none" fo:font-weight="normal" style:letter-kerning="false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22" style:family="text">
      <style:text-properties style:text-position="0% 100%" fo:language="zxx" fo:country="none" fo:font-style="normal" style:text-underline-style="none" fo:font-weight="normal" style:letter-kerning="false" style:font-name-asian="Courier New" style:font-size-asian="14pt" style:language-asian="zxx" style:country-asian="none" style:font-style-asian="normal" style:font-weight-asian="normal" style:font-name-complex="Courier New" style:font-size-complex="14pt" style:language-complex="zxx" style:country-complex="none" style:font-style-complex="normal" style:font-weight-complex="normal"/>
    </style:style>
    <style:style style:name="T23" style:family="text">
      <style:text-properties style:text-position="0% 100%" fo:language="ru" fo:country="RU" fo:font-style="normal" style:text-underline-style="none" fo:font-weight="normal" style:letter-kerning="false" style:font-name-asian="Courier New" style:font-size-asian="14pt" style:language-asian="zxx" style:country-asian="none" style:font-style-asian="normal" style:font-weight-asian="normal" style:font-name-complex="Courier New" style:font-size-complex="14pt" style:language-complex="zxx" style:country-complex="none" style:font-style-complex="normal" style:font-weight-complex="normal"/>
    </style:style>
    <style:style style:name="T24" style:family="text">
      <style:text-properties fo:font-size="14pt"/>
    </style:style>
    <style:style style:name="T25" style:family="text">
      <style:text-properties fo:font-size="14pt" fo:language="en" fo:country="US"/>
    </style:style>
    <style:style style:name="T26" style:family="text">
      <style:text-properties fo:font-size="14pt" fo:language="zxx" fo:country="none" style:language-asian="zxx" style:country-asian="none" style:language-complex="zxx" style:country-complex="none"/>
    </style:style>
    <style:style style:name="T27" style:family="text">
      <style:text-properties fo:font-size="14pt" fo:language="ru" fo:country="RU"/>
    </style:style>
    <style:style style:name="T28" style:family="text">
      <style:text-properties fo:font-size="14pt" fo:language="ru" fo:country="RU" style:language-asian="zxx" style:country-asian="none" style:language-complex="zxx" style:country-complex="none"/>
    </style:style>
    <style:style style:name="T29" style:family="text">
      <style:text-properties fo:language="zxx" fo:country="none" style:language-asian="zxx" style:country-asian="none" style:language-complex="zxx" style:country-complex="none"/>
    </style:style>
    <style:style style:name="T30" style:family="text">
      <style:text-properties fo:language="zxx" fo:country="none" style:font-size-asian="14pt" style:language-asian="zxx" style:country-asian="none" style:font-size-complex="14pt" style:language-complex="zxx" style:country-complex="none"/>
    </style:style>
    <style:style style:name="T31" style:family="text">
      <style:text-properties fo:color="#000000" fo:language="zxx" fo:country="none" style:font-size-asian="14pt" style:language-asian="zxx" style:country-asian="none" style:font-size-complex="14pt" style:language-complex="zxx" style:country-complex="none"/>
    </style:style>
    <style:style style:name="T32" style:family="text">
      <style:text-properties fo:color="#000000" fo:language="ru" fo:country="RU" style:font-size-asian="14pt" style:language-asian="zxx" style:country-asian="none" style:font-size-complex="14pt" style:language-complex="zxx" style:country-complex="none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dcc912c2-f006-4a96-92c9-fc6243f89fea" text:name="BossProviderVariable"/>
      </text:user-field-decls>
      <text:p text:style-name="P31"/>
      <text:p text:style-name="P13"/>
      <text:p text:style-name="P13"/>
      <text:p text:style-name="P15">ALZEKO HOLDINGS LIMITED</text:p>
      <text:p text:style-name="P14"/>
      <text:p text:style-name="P15">Karaiskaki, 38, KANIKA ALEXANDER CENTER, Flat/Office 213A, BLOCK 1, 3032 Limassol, Cyprus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ОПРЕДЕЛЕНИЕ</text:p>
      <text:p text:style-name="P8">о возбуждении дела № 4-19.8.1-298/00-04-14 </text:p>
      <text:p text:style-name="P8">об административном правонарушении</text:p>
      <text:p text:style-name="P8">и проведении административного расследования</text:p>
      <text:p text:style-name="P10"/>
      <text:p text:style-name="P9">«17» июня 201<text:span text:style-name="T5">4</text:span> г.<text:tab/><text:tab/><text:tab/><text:tab/><text:tab/><text:tab/><text:tab/><text:tab/><text:tab/>г. Москва</text:p>
      <text:p text:style-name="P16"/>
      <text:p text:style-name="P12"><text:span text:style-name="T6"><text:tab/>Я, заместитель начальника Управления контроля ЖКХ, строительства и природных ресурсов </text:span><text:span text:style-name="T7">Федеральной антимонопольной службы </text:span><text:span text:style-name="T11">Багрова </text:span><text:span text:style-name="T12">Яна Александровна</text:span><text:span text:style-name="T11">, рассмотрев материалы ходатайства (вх. от 23.04.2014 <text:s text:c="20"/>№ 37944/14)</text:span><text:span text:style-name="T6"> </text:span><text:span text:style-name="T11">в отношении Компании </text:span><text:span text:style-name="T6">ALZEKO HOLDINGS LIMITED</text:span><text:span text:style-name="Основной_20_шрифт_20_абзаца"><text:span text:style-name="T18"> (</text:span></text:span><text:span text:style-name="Основной_20_шрифт_20_абзаца"><text:span text:style-name="T19">дата регистрации в качестве юридического лица — 12.11.2012; </text:span></text:span><text:span text:style-name="Основной_20_шрифт_20_абзаца"><text:span text:style-name="T18">место нахождения: Karaiskaki, 38, KANIKA ALEXANDER CENTER, Flat/Office 213A, BLOCK 1, 3032 Limassol, Cyprus)</text:span></text:span><text:span text:style-name="T11">,</text:span></text:p>
      <text:p text:style-name="P18"/>
      <text:p text:style-name="P19">УСТАНОВИЛ:</text:p>
      <text:p text:style-name="P17"/>
      <text:p text:style-name="P20"><text:span text:style-name="T24"><text:tab/>В ФАС России </text:span><text:span text:style-name="T11">23.04.2014</text:span><text:span text:style-name="T24"> поступило ходатайство (вх. № 37944/14) от субъекта естественной монополии ОАО «Дивногорские тепловые сети» </text:span><text:span text:style-name="Основной_20_шрифт_20_абзаца"><text:span text:style-name="T20">(</text:span></text:span><text:span text:style-name="Основной_20_шрифт_20_абзаца"><text:span text:style-name="T21">дата регистрации в качестве юридического лица — 28.04.2012; </text:span></text:span><text:span text:style-name="Основной_20_шрифт_20_абзаца"><text:span text:style-name="T20">место нахождения: 660021, Красноярский край, г. Красноярск, ул. Бограда, 144А; ОГРН 1122468025679; ИНН 2460237884; КПП 246001001; основной вид деятельности – передача пара и горячей воды (тепловой энергии))</text:span></text:span><text:span text:style-name="T24"> <text:s/>о даче согласия на </text:span><text:span text:style-name="T27">передачу во временное владение и пользование</text:span><text:span text:style-name="T24"> ОАО «Красноярская ТЭЦ-1» </text:span><text:soft-page-break/><text:span text:style-name="Основной_20_шрифт_20_абзаца"><text:span text:style-name="T20">(</text:span></text:span><text:span text:style-name="Основной_20_шрифт_20_абзаца"><text:span text:style-name="T21">дата регистрации в качестве юридического лица — 28.04.2012; </text:span></text:span><text:span text:style-name="Основной_20_шрифт_20_абзаца"><text:span text:style-name="T20">место нахождения: 660021, Красноярский край, Красноярск, ул. Бограда, 144А; ОГРН 1122468025712; ИНН 2460237926; КПП 246001001; основной вид деятельности – производство пара и горячей воды (тепловой энергии) тепловыми электростанциями)</text:span></text:span><text:span text:style-name="T24"> основных средств, предназначенных для производства (реализации) товаров, в отношении которых применяется регулирование в соответствии с Федеральным законом от 17.08.1995 № 147-ФЗ «О естественных монополиях» (далее – Закон о естественных монополиях), балансовая стоимость которых превышает 10 процентов стоимости собственного капитала субъекта естественной монополии ОАО «Дивногорские тепловые сети» (далее – Ходатайство).</text:span></text:p>
      <text:p text:style-name="P21"><text:tab/>По результатам рассмотрения Ходатайства установлено следующее. </text:p>
      <text:p text:style-name="P21"><text:tab/><text:span text:style-name="T17">Компани</text:span><text:span text:style-name="T16">я</text:span><text:span text:style-name="T17"> </text:span><text:span text:style-name="T29">ALZEKO HOLDINGS LIMITED </text:span><text:span text:style-name="T2">является единственным акционером ОАО «Дивногорские тепловые сети» и распоряжается 500 000 000 штук обыкновенных именных акций, что составляет 100 % голосов.</text:span></text:p>
      <text:p text:style-name="P21"><text:span text:style-name="T29"><text:tab/></text:span><text:span text:style-name="T30">В целях принятия решения по </text:span><text:span text:style-name="T3">Х</text:span><text:span text:style-name="T30">одатайству, на основании пункта 3 статьи 7 </text:span><text:span text:style-name="T32">Закона о</text:span><text:span text:style-name="T31"> естественных монополиях и пункта 3.2 Правил рассмотрения Федеральной антимонопольной службой и ее территориальными органами ходатайств и уведомлений, представляемых в соответствии с требованиями статьи 7 </text:span><text:span text:style-name="T32">Закона о</text:span><text:span text:style-name="T31"> естественных монополиях, утвержденных приказом ФАС России от 16.03.2006 № 54, </text:span><text:span text:style-name="T32">в</text:span><text:span text:style-name="T31"> ОАО «Дивногорские тепловые сети»</text:span><text:span text:style-name="T30"> </text:span><text:span text:style-name="Основной_20_шрифт_20_абзаца"><text:span text:style-name="T4">был направлен мотивированный запрос информации (исх. от 08.05.2014 <text:s text:c="18"/>№ АК/18839/14) (далее - Запрос).</text:span></text:span></text:p>
      <text:p text:style-name="P21"><text:span text:style-name="Основной_20_шрифт_20_абзаца"><text:span text:style-name="T4"><text:tab/>Из материалов, представленных в ответ на Запрос, (вх. от 05.06.2014 <text:s text:c="16"/>№ 52005/14) установлено следующее.</text:span></text:span></text:p>
      <text:p text:style-name="P21"><text:span text:style-name="T29"><text:tab/></text:span><text:span text:style-name="T2">М</text:span><text:span text:style-name="T29">ежду ОАО «Красноярская ТЭЦ-1» и </text:span><text:span text:style-name="T17">Компани</text:span><text:span text:style-name="T16">ей</text:span><text:span text:style-name="T17"> </text:span><text:span text:style-name="T29">ALZEKO HOLDINGS LIMITED 28.05.2013 был заключен договор </text:span><text:span text:style-name="T2">купли — продажи ценных бумаг, на основании которого 10.07.2013 на счет ДЕПО </text:span><text:span text:style-name="T17">Компани</text:span><text:span text:style-name="T16">и</text:span><text:span text:style-name="T17"> </text:span><text:span text:style-name="T29">ALZEKO HOLDINGS LIMITED </text:span><text:span text:style-name="T2">было зачислено 500 000 000 акций ОАО «Дивногорские тепловые сети», что составляет 100 % акций <text:s/>ОАО «Дивногорские тепловые сети»</text:span><text:span text:style-name="T29">. </text:span></text:p>
      <text:p text:style-name="P30">В соответствии со статьей 3 Закона о естественных монополиях субъектом естественной монополии является хозяйствующий субъект, занятый производством (реализацией) товаров в условиях естественной монополии.</text:p>
      <text:p text:style-name="P29"><text:span text:style-name="T31">ОАО «Дивногорские тепловые сети»</text:span><text:span text:style-name="T29"> осуществляет свою хозяйственную деятельность в сфере услуг по </text:span><text:span text:style-name="Основной_20_шрифт_20_абзаца"><text:span text:style-name="T22">передач</text:span></text:span><text:span text:style-name="Основной_20_шрифт_20_абзаца"><text:span text:style-name="T23">е</text:span></text:span><text:span text:style-name="Основной_20_шрифт_20_абзаца"><text:span text:style-name="T22"> пара и горячей воды (тепловой энергии)</text:span></text:span><text:span text:style-name="T29">, которая в соответствии со статьей 4 Закона о естественных монополиях является сферой деятельности субъектов естественной монополии.</text:span></text:p>
      <text:p text:style-name="P21"><text:tab/>В соответствии с требованиями пункта 4 статьи 7 Закона о естественных монополиях лицо или группа лиц, которые в результате приобретения на рынке акций в уставном (складочном) капитале субъекта естественной монополии либо в результате иных сделок (в том числе договоров поручения, доверительного управления, залога) приобретают более чем 10 процентов <text:soft-page-break/>общего количества голосов, приходящихся на все акции, составляющие уставный (складочный) капитал субъекта естественной монополии, обязаны уведомить об этом, а также обо всех случаях изменения принадлежащего им количества голосов соответствующий орган регулирования естественной монополии в 30-дневный срок со дня приобретения.</text:p>
      <text:p text:style-name="P22"><text:tab/>Из представленных материалов установлено, что <text:span text:style-name="T10">Компани</text:span><text:span text:style-name="T15">я</text:span><text:span text:style-name="T10"> </text:span>ALZEKO HOLDINGS LIMITED <text:span text:style-name="T1">10.07.2013 приобрела 100 % акций субъекта естественной монополии ОАО «Дивногорские тепловые сети»</text:span>.</text:p>
      <text:p text:style-name="P23"><text:span text:style-name="T9"><text:tab/></text:span><text:span text:style-name="T14">Следовательно, </text:span><text:span text:style-name="T9">орган регулирования естественной монополии</text:span><text:span text:style-name="T14"> должен быть уведомлен </text:span><text:span text:style-name="T9">в 30-дневный срок со дня приобретения</text:span><text:span text:style-name="T14">.</text:span></text:p>
      <text:p text:style-name="P23"><text:span text:style-name="T24"><text:tab/></text:span><text:span text:style-name="T6">Однако, уведомление от </text:span><text:span text:style-name="T14">Компани</text:span><text:span text:style-name="T13">и</text:span><text:span text:style-name="T14"> </text:span><text:span text:style-name="T9">ALZEKO HOLDINGS LIMITED </text:span><text:span text:style-name="T6">в ФАС России о приобретении 100 % голосующих акций </text:span><text:span text:style-name="T8">ОАО «Дивногорские тепловые сети»,</text:span><text:span text:style-name="T6"> подано не было.</text:span></text:p>
      <text:p text:style-name="P9"><text:tab/>Таким образом, в действиях <text:span text:style-name="T17">Компани</text:span><text:span text:style-name="T16">и</text:span><text:span text:style-name="T17"> </text:span><text:span text:style-name="T29">ALZEKO HOLDINGS LIMITED</text:span> обнаружены признаки нарушения пункта 4 статьи 7 Закона о естественных монополиях, выразившиеся в нарушении установленных законодательством Российской Федерации о естественных монополиях порядка и сроков подачи уведомления о приобретении более чем 10 процентов общего количества голосов, приходящихся на все акции, составляющие уставный (складочный) капитал субъекта естественной монополии субъекта <text:span text:style-name="T2">ОАО «Дивногорские тепловые сети»</text:span>. </text:p>
      <text:p text:style-name="P20"><text:span text:style-name="T24"><text:tab/>Частью 1 статьи 19.8 Кодекса Российской Федерации об административных правонарушениях (далее – КоАП)</text:span> <text:span text:style-name="T24">предусмотрена административная ответственность за нарушение установленных законодательством Российской Федерации о естественных монополиях порядка и сроков подачи ходатайств и уведомлений.</text:span></text:p>
      <text:p text:style-name="P7"><text:tab/>Указанные материалы и данные являются достаточными для возбуждения дела.</text:p>
      <text:p text:style-name="P25"><text:tab/>Руководствуясь статьями 28.1 и 28.7 КоАП,</text:p>
      <text:p text:style-name="P27"/>
      <text:p text:style-name="P26">ОПРЕДЕЛИЛ:</text:p>
      <text:p text:style-name="P27"/>
      <text:p text:style-name="P11"><text:span text:style-name="T24"><text:tab/>1. Возбудить в отношении </text:span><text:span text:style-name="T14">Компани</text:span><text:span text:style-name="T13">и</text:span><text:span text:style-name="T14"> </text:span><text:span text:style-name="T26">ALZEKO HOLDINGS LIMITED</text:span><text:span text:style-name="T24"> </text:span><text:span text:style-name="Основной_20_шрифт_20_абзаца"><text:span text:style-name="T20">(</text:span></text:span><text:span text:style-name="Основной_20_шрифт_20_абзаца"><text:span text:style-name="T21">дата регистрации в качестве юридического лица — 12.11.2012; </text:span></text:span><text:span text:style-name="Основной_20_шрифт_20_абзаца"><text:span text:style-name="T20">место нахождения: Karaiskaki, 38, KANIKA ALEXANDER CENTER, Flat/Office 213A, BLOCK 1, 3032 Limassol, Cyprus)</text:span></text:span> <text:span text:style-name="T24">дело по признакам нарушения пункта 4 статьи 7 Закона о естественных монополиях, выразившегося в нарушении установленных законодательством Российской Федерации о естественных монополиях порядка и сроков подачи уведомления </text:span><text:span text:style-name="T14">Компани</text:span><text:span text:style-name="T13">и</text:span><text:span text:style-name="T14"> </text:span><text:span text:style-name="T26">ALZEKO HOLDINGS LIMITED </text:span><text:span text:style-name="T24">о приобретении более чем 10 процентов общего количества голосов, приходящихся на все акции, составляющие уставный (складочный) капитал субъекта естественной монополии субъекта <text:s text:c="26"/></text:span><text:soft-page-break/><text:span text:style-name="T28">ОАО «Дивногорские тепловые сети»</text:span><text:span text:style-name="T24">.</text:span></text:p>
      <text:p text:style-name="P9"><text:tab/>Ответственность за данное правонарушение предусмотрена частью 1 статьи 19.8 КоАП.</text:p>
      <text:p text:style-name="P6"><text:span text:style-name="T24"><text:tab/>2. Провести административное расследование.</text:span> </text:p>
      <text:p text:style-name="P20"><text:span text:style-name="T24"><text:tab/>3. Законному представителю </text:span><text:span text:style-name="T14">Компани</text:span><text:span text:style-name="T13">и</text:span><text:span text:style-name="T14"> </text:span><text:span text:style-name="T26">ALZEKO HOLDINGS LIMITED</text:span> <text:span text:style-name="T24">явиться «</text:span><text:span text:style-name="T25">24</text:span><text:span text:style-name="T24">» </text:span><text:span text:style-name="T27">июня </text:span><text:span text:style-name="T24">201</text:span><text:span text:style-name="T25">4</text:span><text:span text:style-name="T24"> года в 10 часов 30 минут по адресу: 123995, Москва, <text:s/>ул. Садовая-Кудринская, д. 11, этаж 2, каб. 253, для дачи объяснений по факту нарушения, а также для подписания протокола об административном правонарушении, либо направить защитника с надлежащим образом оформленными полномочиями на участие в административном производстве по делу № <text:s/>4-19.8.1-298/00-04-14 со всеми правами, предусмотренными статьей 25.5 КоАП. </text:span></text:p>
      <text:p text:style-name="P21"><text:tab/>Неявка в указанный срок будет расценена как отказ от подписания протокола.</text:p>
      <text:p text:style-name="P21"><text:tab/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дексом Российской Федерации об административных правонарушениях.</text:p>
      <text:p text:style-name="P21"><text:tab/>В соответствии с частью 4 статьи 25.5 КоАП защитник и представитель допускаются к участию в производстве по делу об административном правонарушении с момента возбуждения дела об административном правонарушении.</text:p>
      <text:p text:style-name="P28"/>
      <text:p text:style-name="P28"/>
      <text:p text:style-name="P28"/>
      <text:p text:style-name="P24">Заместитель начальника </text:p>
      <text:p text:style-name="P7">Управления контроля ЖКХ, </text:p>
      <text:p text:style-name="P7">строительства и природных ресурсов<text:tab/><text:tab/><text:tab/><text:tab/><text:tab/> <text:s text:c="3"/>Я.А. Багрова </text:p>
      <text:p text:style-name="P4"/>
      <text:p text:style-name="P5"/>
      <text:p text:style-name="P5"/>
      <text:p text:style-name="P5"/>
      <text:p text:style-name="P5"/>
      <text:p text:style-name="P5"/>
      <text:p text:style-name="P5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/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8F3DCDD3.png" xlink:type="simple" xlink:show="embed" xlink:actuate="onLoad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Times New Roman"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4</text:page-number></text:p>
      </style:header>
      <style:footer>
        <text:p text:style-name="MP2"><draw:frame draw:style-name="Mfr1" draw:name="Врезка1" text:anchor-type="paragraph" svg:x="0.499cm" svg:y="28.7cm" svg:width="4.8cm" draw:z-index="0"><draw:text-box fo:min-height="0.041cm"><text:p text:style-name="Frame_20_contents">2014-58022(2) </text:p></draw:text-box></draw:frame><draw:frame draw:style-name="Mfr1" draw:name="SpdTextFrame" text:anchor-type="paragraph" svg:x="0.499cm" svg:y="28.7cm" svg:width="4.8cm" draw:z-index="3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6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7"><draw:image xlink:href="Pictures/10000201000000780000001A8F3DCDD3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6-09T10:29:41.55</meta:creation-date>
    <dc:date>2014-07-03T13:53:58.31</dc:date>
    <meta:editing-duration>PT6M5S</meta:editing-duration>
    <meta:editing-cycles>1</meta:editing-cycles>
    <meta:generator>OpenOffice.org/3.4.1$Win32 OpenOffice.org_project/341m1$Build-9593</meta:generator>
    <meta:print-date>2014-06-09T16:54:42.79</meta:print-date>
    <meta:document-statistic meta:table-count="0" meta:image-count="1" meta:object-count="0" meta:page-count="4" meta:paragraph-count="40" meta:word-count="978" meta:character-count="7873"/>
    <meta:user-defined meta:name="Поле 1"/>
    <meta:user-defined meta:name="Поле 2"/>
    <meta:user-defined meta:name="Поле 3"/>
    <meta:user-defined meta:name="Поле 4"/>
  </office:meta>
</office:document-meta>
</file>