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CC74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17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5" style:family="text">
      <style:text-properties fo:color="#000080" style:font-name="Times New Roman" fo:font-size="14pt" fo:language="en" fo:country="US" style:font-size-asian="14pt" style:font-size-complex="14pt"/>
    </style:style>
    <style:style style:name="T6" style:family="text">
      <style:text-properties fo:color="#00008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80" style:font-name="Times New Roman" fo:font-size="14pt" style:font-size-asian="14pt" style:font-size-complex="14pt"/>
    </style:style>
    <style:style style:name="T8" style:family="text">
      <style:text-properties fo:color="#00008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ff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577cae-98bc-4993-b46d-10aeeea98405" text:name="BossProviderVariable"/>
      </text:user-field-decls>
      <text:p text:style-name="P20"> </text:p>
      <text:p text:style-name="P4"> </text:p>
      <text:p text:style-name="P4"/>
      <text:p text:style-name="P4"/>
      <text:p text:style-name="P4"/>
      <text:p text:style-name="P4"> </text:p>
      <text:p text:style-name="P14">РЕШЕНИЕ № 223ФЗ-73/14</text:p>
      <text:p text:style-name="P11"><text:span text:style-name="T1">по результатам рассмотрения жалобы </text:span><text:span text:style-name="T1">ООО «Энергоавтоматизация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2"> </text:p>
      <text:p text:style-name="P12">10.06.2014                                                                                                       г. Москва</text:p>
      <text:p text:style-name="P7"> </text:p>
      <text:p text:style-name="P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4">&lt;...&gt;</text:span>,</text:p>
      <text:p text:style-name="P9">рассмотрев<text:span text:style-name="T2"> жалобу </text:span>ООО «Энергоавтоматизация» от 30.05.2014 № б/д на действия заказчика ОАО «РЖД» при проведении запроса котировок цен № 322/ЗКЦ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в 2014 году (извещение № 31401146662) в соответствии со  статьей 18.1 Федерального закона от 26.07.2006 № 135-ФЗ «О защите конкуренции» (далее - Закон о защите конкуренции),</text:p>
      <text:p text:style-name="P9"> </text:p>
      <text:p text:style-name="P14">У С Т А Н О В И Л А:</text:p>
      <text:p text:style-name="P8"> </text:p>
      <text:p text:style-name="P16">В ФАС России поступила жалоба ООО «Энергоавтоматизация» (далее – Заявитель)  от 30.05.2014 № б/д (вх. №50527/14 от 02.06.2014) на действия заказчика ОАО «РЖД» (далее – Заказчик) при проведении запроса котировок цен № 322/ЗКЦ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в 2014 году (извещение № 31401146662) (далее – Запрос котировок цен).</text:p>
      <text:p text:style-name="P16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7"><text:span text:style-name="T13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4">Конституцией</text:span></text:a><text:span text:style-name="T13"> Российской Федерации, Гражданским </text:span><text:a xlink:type="simple" xlink:href="consultantplus://offline/ref=875176BDDFEBC0AEA95EC53D7ACAEEB8DE9AAC51EA11DA31A415E671DDm6iAH"><text:span text:style-name="T4">кодексом</text:span></text:a><text:span text:style-name="T13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4">части 3</text:span></text:a><text:span text:style-name="T13"> статьи 2 Закона о закупках правовыми актами, регламентирующими правила закупки (далее - положение о закупке).</text:span></text:p>
      <text:p text:style-name="P16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советом директоров ОАО «РЖД» от 29.11.2011 (далее – Положение о закупке).</text:p>
      <text:p text:style-name="P17"><text:span text:style-name="T13">12.05.2014 на официальном сайте в информационно-</text:span><text:span text:style-name="T13">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6">www</text:span></text:a><text:a xlink:type="simple" xlink:href="http://www.zakupki.gov.ru/"><text:span text:style-name="T8">.</text:span></text:a><text:a xlink:type="simple" xlink:href="http://www.zakupki.gov.ru/"><text:span text:style-name="T6">zakupki</text:span></text:a><text:a xlink:type="simple" xlink:href="http://www.zakupki.gov.ru/"><text:span text:style-name="T8">.</text:span></text:a><text:a xlink:type="simple" xlink:href="http://www.zakupki.gov.ru/"><text:span text:style-name="T6">gov</text:span></text:a><text:a xlink:type="simple" xlink:href="http://www.zakupki.gov.ru/"><text:span text:style-name="T8">.</text:span></text:a><text:a xlink:type="simple" xlink:href="http://www.zakupki.gov.ru/"><text:span text:style-name="T6">ru</text:span></text:a><text:span text:style-name="T13"> (далее – официальный сайт) размещено извещение о проведении Запроса котировок цен (далее – Извещение), а также документ «Извещение о проведении запроса котировок цен № 322/ЗКЦ-ЭЭ/14» (далее – Извещение № 322/ЗКЦ-ЭЭ/14).</text:span></text:p>
      <text:p text:style-name="P16">Из жалобы следует, что при проведении Запроса котировок цен были нарушены права и законные интересы Заявителя, а именно:</text:p>
      <text:p text:style-name="P16"> - по мнению Заявителя, Заказчиком неправомерно выбран способ  удовлетворения потребности в услугах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в 2014 году путем проведения запроса котировок цен;</text:p>
      <text:p text:style-name="P16">-  в документах, размещенных Заказчиком на официальном сайте, не указаны требования к содержанию, форме, оформлению и составу заявки на участие в Запросе котировок цен; порядок, место, дата начала и дата окончания срока подачи заявок на участие в Запросе котировок цен; требования к участникам Запроса котировок цен и перечень документов, представляемых участниками закупки для подтверждения их соответствия установленным требованиям; критерии оценки и сопоставления заявок на участие в Запросе котировок цен;</text:p>
      <text:p text:style-name="P16">- на официальном сайте не размещен протокол, составленный по итогам Запроса котировок цен.</text:p>
      <text:p text:style-name="P16">Рассмотрев все представленные материалы и выслушав пояснения представителя Заявителя, Заказчика, Комиссия ФАС России установила <text:soft-page-break/>следующее.  </text:p>
      <text:p text:style-name="P16">22.05.2014 в ФАС России поступила жалоба <text:bookmark text:name="epz_wrapper"/>ЗАО «Институт Проектирования и Инноваций «УралСофт» на действия (бездействие) заказчика ОАО «РЖД» при проведении Запроса котировок цен, выразившиеся в ненаправлении ЗАО «Институт Проектирования и Инноваций «УралСофт» приглашения принять участие в Запросе котировок цен в результате неправомерного выбора способа данной закупки. </text:p>
      <text:p text:style-name="P16">По результатам рассмотрения указанной жалобы ФАС России принято решение № 223ФЗ-71/14 от 27.05.2014 признать жалобу необоснованной.</text:p>
      <text:p text:style-name="P16">В соответствии с пунктом 4 части 9 статьи 18.1 Закона о защите конкуренции жалоба возвращается заявителю в случае, если <text:span text:style-name="T2">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span></text:p>
      <text:p text:style-name="P16"><text:span text:style-name="T2">Учитывая изложенное, у Комиссии ФАС России отсутствуют правовые основания для рассмотрения довода Заявителя относительно действий </text:span><text:span text:style-name="T2">Заказчика в части </text:span>неправомерного выбора способа  закупки. </text:p>
      <text:p text:style-name="P17"><text:span text:style-name="T13">Из части 5 статьи 4, части 10 статьи 8 Закона о закупках следует, что при закупке на официальном сайт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#Par124"><text:span text:style-name="T9">частями 15</text:span></text:a><text:span text:style-name="T13"> и </text:span><text:a xlink:type="simple" xlink:href="#Par125"><text:span text:style-name="T9">16</text:span></text:a><text:span text:style-name="T13"> статьи 4 Закона о закупках.</text:span></text:p>
      <text:p text:style-name="P16">Частями 9, 10 статьи 4 Закона о закупках установлен перечень сведений, которые должны быть указаны в извещении о закупке, документации о закупке.</text:p>
      <text:p text:style-name="P16">При этом, требования частей 5, 9, 10 статьи 4 Закона о закупках распространяются на все предусмотренные положением о закупке способы закупки.</text:p>
      <text:p text:style-name="P16">В соответствии с пунктом 194 Положения о закупке организатор закупки осуществляет подготовку извещения о проведении закупки методом запроса котировок цен и направляет его с соответствующей документацией не менее чем за 5 рабочих дней до истечения срока подачи котировочных заявок. Предусмотренный пунктом 194 Положения о закупке состав сведений, указываемых в извещении о проведении закупки методом запроса котировок цен, соответствует требованиям части 9 статьи 4 Закона о закупках.</text:p>
      <text:p text:style-name="P16">Пунктом 195 Положения о закупке предусмотрено: «Запрос котировок цен может направляться любым средством связи,  в том числе в электронной форме, при использовании которого можно получить подтверждение его получения». Перечень сведений, которые должны содержаться в соответствии с <text:soft-page-break/>пунктом 196 Положения о закупке в документе «Запрос котировок цен», соответствует требованиям  к составу сведений, указываемых в обязательном порядке в документации о закупке в соответствии с частью 10 статьи 4 Закона о закупках.</text:p>
      <text:p text:style-name="P16">Таким образом, исходя из системного толкования части 10 статьи 4 Закона о закупках, пунктов 195, 196 Положения о закупке, документ «Запрос котировок цен» является документацией о закупке, осуществляемой способом запрос котировок цен, размещение которой  на официальном сайте является обязанностью Заказчика в соответствии частью 5 статьи 4 Закона о закупках.</text:p>
      <text:p text:style-name="P16">Представителем Заказчика на заседании Комиссии ФАС России представлен документ, в состав которого входят  «Уведомление о запросе котировок цен №322/ЗКЦ-ЭЭ/14» и «Запрос котировок цен №322/ЗКЦ-ЭЭ/14», составленный во исполнение требований пунктов 195, 196 Положения о закупке, который направлялся лицам, приглашенным к участию в Запросе котировок цен (далее – Уведомление о запросе котировок цен; Запрос котировок цен №322/ЗКЦ-ЭЭ/14).</text:p>
      <text:p text:style-name="P16">Запросом котировок цен №322/ЗКЦ-ЭЭ/14 регламентированы, в том числе:</text:p>
      <text:p text:style-name="P16">требования к содержанию, форме, оформлению и составу заявки на участие в Запросе котировок цен (разделы 2, 7.3 Запроса котировок цен №322/ЗКЦ-ЭЭ/14);</text:p>
      <text:p text:style-name="P16"> порядок, место, дата начала и дата окончания срока подачи заявок на участие в Запросе котировок цен (пункт 2.5 Запроса котировок цен №322/ЗКЦ-ЭЭ/14);</text:p>
      <text:p text:style-name="P16">критерии и порядок оценки и сопоставления заявок на участие в Запросе котировок цен (пункт 5.1 Запроса котировок цен №322/ЗКЦ-ЭЭ/14).</text:p>
      <text:p text:style-name="P16">Вместе с тем, Уведомление о запросе котировок цен, Запрос котировок цен №322/ЗКЦ-ЭЭ/14 на официальном сайте Заказчиком не размещены. </text:p>
      <text:p text:style-name="P16">В Извещении, а также в Извещении № 322/ЗКЦ-ЭЭ/14 содержатся, в том числе требования к заявке претендента, критерии и порядок оценки и сопоставления заявок на участие в Запросе котировок цен, а также дата начала и дата окончания срока подачи заявок на участие в Запросе котировок цен.</text:p>
      <text:p text:style-name="P16">Таким образом, довод Заявителя об отсутствии в документах, размещенных Заказчиком на официальном сайте при проведении Запроса котировок цен, требований к содержанию, форме, оформлению и составу заявки на участие в Запросе котировок цен, даты начала и дата окончания срока подачи заявок на участие в Запросе котировок цен, критериев оценки и сопоставления заявок на участие в Запросе котировок цен не нашел своего подтверждения.</text:p>
      <text:p text:style-name="P16">При этом, Комиссией ФАС России установлено, что довод Заявителя об отсутствии в документах, размещенных Заказчиком на официальном сайте при проведении Запроса котировок цен,  порядка, места подачи заявок на участие в Запросе котировок цен, требований к участникам Запроса котировок цен и <text:soft-page-break/>перечня документов, представляемых участниками закупки для подтверждения их соответствия установленным требованиям соответствует действительности. </text:p>
      <text:p text:style-name="P16">Извещение № 322/ЗКЦ-ЭЭ/14 не соответствует требованиям  части 10 статьи 4 Закона о закупках, пункта 196 Положения о закупке. Таким образом, Извещение № 322/ЗКЦ-ЭЭ/14 не является документацией о Запросе котировок.</text:p>
      <text:p text:style-name="P16">Учитывая изложенное, а также факт неразмещения на официальном сайте Запроса котировок цен №322/ЗКЦ-ЭЭ/14, действия Заказчика в части неразмещения на официальном сайте документации о Запросе котировок цен (документа, предусмотренного пунктами 195, 196 Положения о закупке) нарушают требования части 5 статьи 4 Закона о закупках. </text:p>
      <text:p text:style-name="P16">В соответствии с пунктом 6 части 9 статьи 4 Закона о закупках в извещении о закупке указываются срок, место и порядок предоставления документации о закупке, размер, порядок и сроки внесения платы, взимаемой заказчиком за предоставление документации, если такая плата установлена заказчиком, за исключением случаев предоставления документации в форме электронного документа.</text:p>
      <text:p text:style-name="P16">Согласно Извещению срок представления документации о Запросе котировок цен: с 12.05.2014 по 21.05.2014. </text:p>
      <text:p text:style-name="P16">При этом, место и порядок предоставления документации о Запросе котировок цен Извещением, Извещением № 322/ЗКЦ-ЭЭ/14  не предусмотрены.</text:p>
      <text:p text:style-name="P16">Таким образом, действия Заказчика, выразившиеся в неуказании а извещении о Запросе котировок цен места и порядка предоставления документации о Запросе котировок цен, противоречат требованиям пункта 6 части 9 статьи 4 Закона о закупках.</text:p>
      <text:p text:style-name="P16">В соответствии с частью 12 статьи 4 Закона о закупках протоколы, составляемые в ходе закупки, размещаются заказчиком на официальном сайте не позднее чем через три дня со дня подписания таких протоколов.</text:p>
      <text:p text:style-name="P16">Таким образом, на официальном сайте размещаются протоколы, составляемые в ходе закупки, после их подписания.</text:p>
      <text:p text:style-name="P16">В соответствии с Извещением № 322/ЗКЦ-ЭЭ/14 дата подведения итогов Запроса котировок цен: 27.05.2014.</text:p>
      <text:p text:style-name="P16">Согласно пояснениям представителя Заказчика, представленным на заседании Комиссии ФАС России (письмо ОАО «РД» №б/н от 06.06.2014) составленный 27.05.2014 по итогам Запроса котировок цен протокол в настоящий  момент находится на стадии подписания и согласования.</text:p>
      <text:p text:style-name="P16">Таким образом, действия Заказчика в части неразмещения на официальном сайте неподписанного протокола, составленного по итогам Запроса котировок цен, не противоречат требованиям части 12 статьи 4 Закона о закупках.</text:p>
      <text:p text:style-name="P16">Во исполнение части 17 статьи 18.1 Закона о защите конкуренции Комиссией ФАС России установлено следующее.</text:p>
      <text:p text:style-name="P16">01.04.2014 в ФАС России поступила жалоба ООО «Энергопрактика» <text:soft-page-break/>(вх. №29780/14 от 01.04.2014) на действия заказчика ОАО «РЖД» при проведении открытого конкурса в электронной форме «№ 159/ОКЭ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в 2014 г.» (извещение № 31400905885) (далее – Конкурс), выразившиеся  в установлении Заказчиком требований к участникам Конкурса, которые, по мнению ООО «Энергопрактика», являются неизмеряемыми и ограничивают количество потенциальных участников Конкурса (далее – Жалоба ООО «Энергопрактика»).</text:p>
      <text:p text:style-name="P17"><text:span text:style-name="T13">По результатам рассмотрения Жалобы ООО «Энергопрактика» принято решение от 10.03.2014 № 223ФЗ-44/14 признать данную жалобу обоснованной, ОАО «РЖД» нарушившим часть 1 статьи 2, пункт 4 части 1 статьи 2, часть 6 статьи 3, пункт 13 части 10 статьи 4 Закона о закупках, выдать ОАО «РЖД» обязательное для исполнения предписание, направленное на </text:span><text:span text:style-name="Strong_20_Emphasis"><text:span text:style-name="T13">устранении выявленных нарушений, в том числе, - </text:span></text:span><text:span text:style-name="T13">внести изменения в Конкурсную </text:span><text:span text:style-name="T13">документацию в части приведения требований к участникам закупки в соответствие с требованиями действующего законодательства Российской Федерации, а также в части установления в данной документации порядка оценки и сопоставления заявок на участие в Конкурсе с учетом решения </text:span><text:span text:style-name="T3">от 10.04.2014 № 223ФЗ-44/14.</text:span></text:p>
      <text:p text:style-name="P17"><text:span text:style-name="Strong_20_Emphasis"><text:span text:style-name="T13">Вместе с тем, 21.04.2014 ОАО «РЖД» </text:span></text:span><text:span text:style-name="T13">согласно пункту 1.1.9 Конкурсной документации Конкурс прекращен; изменения в Конкурсную документацию в соответствии с решением от 10.03.2014 № 223ФЗ-44/14, предписанием от 10.03.2014 № 223ФЗ-44/14, выданным антимонопольным органом по результатам рассмотрения Жалобы ООО «Энергопрактика», в Конкурсную документацию не вносились.</text:span></text:p>
      <text:p text:style-name="P16">Заказчиком нарушения при проведении Конкурса, выявленные по результатам рассмотрении Жалобы ООО «Энергопрактика», устранены путем отмены Конкурса, а не посредством исполнения предписания от 10.03.2014 № 223ФЗ-44/14.</text:p>
      <text:p text:style-name="P16">Согласно пояснениям представителей Заказчика приглашения принять участие  в Запросе котировок цен направлялось лицам, подававшим заявки на участие в Конкурсе.</text:p>
      <text:p text:style-name="P16">Таким образом, приглашения принять участие  в Запросе котировок цен направлялись только тем лицам, которые фактом подачи заявок на участие в Конкурсе выразили согласия с требованиями Конкурсной документации к участникам Конкурса, которые, в свою очередь, признаны антимонопольным органом несоответствующими  требованиям действующего законодательства Российской Федерации.</text:p>
      <text:p text:style-name="P16">Учитывая, что Заказчиком не предприняты действия, направленные на обеспечение равноправия, справедливости, отсутствия дискриминации и <text:soft-page-break/>необоснованных ограничений конкуренции по отношению к участникам Конкурса, действия Заказчика в части направления приглашения принять участие  в Запросе котировок цен только тем лицам, которые подавали заявки на участие в Конкурсе, ограничивают количество потенциальных участников Запроса котировок цен,   которые имеют  возможность исполнять обязательства по договору, заключаемому по итогам Запроса котировок цен.</text:p>
      <text:p text:style-name="P16">В соответствии с пунктом 2 части 1 статьи 3 Закона о закупках при закупке товаров, работ, услуг заказчики руководствуе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6">Аналогичный принцип закупочной деятельности Заказчика предусмотрен подпунктом 2 пункта 2 раздела  1 Положения о закупке.</text:p>
      <text:p text:style-name="P16">Таким образом, действия Заказчика в части определения круга лиц, приглашенных к участию в Запросе котировок цен, противоречит пункту 2 части 1 статьи 3 Закона о закупках, подпункту 2 пункта 2 раздела  1 Положения о закупке, что является нарушением части 1 статьи 2 Закона о закупках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1"> </text:p>
      <text:p text:style-name="P11"><text:span text:style-name="T1">Р</text:span> <text:span text:style-name="T1">Е</text:span> <text:span text:style-name="T1">Ш</text:span> <text:span text:style-name="T1">И</text:span> <text:span text:style-name="T1">Л</text:span> <text:span text:style-name="T1">А:</text:span></text:p>
      <text:p text:style-name="P10"> </text:p>
      <text:p text:style-name="P18"><text:span text:style-name="T12">1.</text:span><text:span text:style-name="T11"> </text:span><text:span text:style-name="T12">Признать жалобу ООО «Энергоавтоматизация»  от 30.05.2014 № б/д (вх. №50527/14 от 02.06.2014) на действия заказчика ОАО «РЖД» при проведении запроса котировок цен № 322/ЗКЦ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системы коммерческого учета оптового рынка электроэнергии ОАО «РЖД» в 2014 году (извещение № 31401146662), выразившиеся в неуказании в документах о данной закупочной процедуре, размещенных 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</text:span></text:a><text:a xlink:type="simple" xlink:href="http://www.zakupki.gov.ru/"><text:span text:style-name="T7">.</text:span></text:a><text:a xlink:type="simple" xlink:href="http://www.zakupki.gov.ru/"><text:span text:style-name="T5">zakupki</text:span></text:a><text:a xlink:type="simple" xlink:href="http://www.zakupki.gov.ru/"><text:span text:style-name="T7">.</text:span></text:a><text:a xlink:type="simple" xlink:href="http://www.zakupki.gov.ru/"><text:span text:style-name="T5">gov</text:span></text:a><text:a xlink:type="simple" xlink:href="http://www.zakupki.gov.ru/"><text:span text:style-name="T7">.</text:span></text:a><text:a xlink:type="simple" xlink:href="http://www.zakupki.gov.ru/"><text:span text:style-name="T5">ru</text:span></text:a><text:span text:style-name="T12">, порядка, места подачи заявок на участие в данной закупке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, обоснованной.</text:span></text:p>
      <text:p text:style-name="P19">2.<text:span text:style-name="T10"> </text:span>Признать ОАО «РЖД» нарушившим часть 5 статьи 4,  пункт 6 части 9 статьи 4, часть 1 статьи 2 Федерального закона от 18.07.2011 № 223-ФЗ «О закупках товаров, работ, услуг отдельными видами юридических лиц».</text:p>
      <text:p text:style-name="P18"><text:span text:style-name="T12">3.</text:span><text:span text:style-name="T11"> </text:span><text:span text:style-name="T12">Выдать ОАО «РЖД» обязательное для исполнения предписание об аннулировании </text:span><text:span text:style-name="Strong_20_Emphasis"><text:span text:style-name="T13">запроса котировок цен № 322/ЗКЦ-ЭЭ/14 на право заключения договора на оказание услуг по обеспечению в постгарантийный период функционирования технических и программных средств автоматизированной </text:span></text:span><text:soft-page-break/><text:span text:style-name="Strong_20_Emphasis"><text:span text:style-name="T13">системы коммерческого учета оптового рынка электроэнергии ОАО «РЖД» в 2014 году (извещение № 31401146662)</text:span></text:span><text:span text:style-name="T12">.</text:span></text:p>
      <text:p text:style-name="P19"> </text:p>
      <text:p text:style-name="P12">Решение может быть обжаловано в арбитражный суд в течение трех месяцев со дня его вынесения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CC74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C3CC74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6:57:23.15</meta:creation-date>
    <dc:date>2014-07-03T14:09:14.37</dc:date>
    <meta:editing-duration>PT1M8S</meta:editing-duration>
    <meta:editing-cycles>1</meta:editing-cycles>
    <meta:generator>OpenOffice.org/3.4.1$Win32 OpenOffice.org_project/341m1$Build-9593</meta:generator>
    <meta:print-date>2014-06-16T10:58:51.20</meta:print-date>
    <meta:document-statistic meta:table-count="0" meta:image-count="1" meta:object-count="0" meta:page-count="8" meta:paragraph-count="78" meta:word-count="2345" meta:character-count="17801"/>
    <meta:user-defined meta:name="Поле 1"/>
    <meta:user-defined meta:name="Поле 2"/>
    <meta:user-defined meta:name="Поле 3"/>
    <meta:user-defined meta:name="Поле 4"/>
  </office:meta>
</office:document-meta>
</file>