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07E61B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0pt" style:font-size-asian="10pt" style:font-size-complex="10pt"/>
    </style:style>
    <style:style style:name="P5" style:family="paragraph" style:parent-style-name="Text_20_body">
      <style:paragraph-properties fo:margin-top="0cm" fo:margin-bottom="0cm"/>
    </style:style>
    <style:style style:name="P6" style:family="paragraph" style:parent-style-name="Text_20_body">
      <style:paragraph-properties fo:margin-left="0cm" fo:margin-right="0cm" fo:margin-top="0cm" fo:margin-bottom="0cm" fo:text-align="justify" style:justify-single-word="false" fo:text-indent="1.20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1.20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end" style:justify-single-word="false" fo:text-indent="1.20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1.201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0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0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01cm" style:auto-text-indent="false"/>
    </style:style>
    <style:style style:name="P13" style:family="paragraph" style:parent-style-name="Text_20_body">
      <style:paragraph-properties fo:margin-left="0cm" fo:margin-right="0cm" fo:margin-top="0cm" fo:margin-bottom="0cm" fo:text-align="justify" style:justify-single-word="false" fo:text-indent="8.834cm" style:auto-text-indent="false"/>
      <style:text-properties style:font-name="Times New Roman" fo:font-size="14pt" style:font-size-asian="14pt" style:font-size-complex="14pt"/>
    </style:style>
    <style:style style:name="P14" style:family="paragraph" style:parent-style-name="Text_20_body" style:master-page-name="First_20_Page">
      <style:paragraph-properties fo:margin-left="0cm" fo:margin-right="0cm" fo:margin-top="0cm" fo:margin-bottom="0cm" fo:text-align="justify" style:justify-single-word="false" fo:text-indent="1.201cm" style:auto-text-indent="false" style:page-number="auto"/>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01cm" style:auto-text-indent="false"/>
      <style:text-properties style:font-name="Times New Roman" fo:font-size="14pt" fo:language="en" fo:country="US"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01cm" style:auto-text-indent="false"/>
    </style:style>
    <style:style style:name="T1" style:family="text">
      <style:text-properties fo:font-weight="bold"/>
    </style:style>
    <style:style style:name="T2" style:family="text">
      <style:text-properties fo:color="#222222"/>
    </style:style>
    <style:style style:name="T3" style:family="text">
      <style:text-properties fo:color="#000000"/>
    </style:style>
    <style:style style:name="T4" style:family="text">
      <style:text-properties style:text-line-through-style="none" style:font-name="Times New Roman" fo:font-size="14pt" style:text-underline-style="none" style:text-blinking="false" style:font-size-asian="14pt" style:font-size-complex="14pt"/>
    </style:style>
    <style:style style:name="T5" style:family="text">
      <style:text-properties fo:font-variant="normal" fo:text-transform="none"/>
    </style:style>
    <style:style style:name="T6" style:family="text">
      <style:text-properties fo:font-variant="normal" fo:text-transform="none" style:font-name="Times New Roman" fo:font-size="14pt" style:font-size-asian="14pt"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fo:font-size="14pt" fo:language="ru" fo:country="RU" style:font-size-asian="14pt" style:font-size-complex="14pt"/>
    </style:style>
    <style:style style:name="T10" style:family="text">
      <style:text-properties style:font-name="Times New Roman" fo:font-size="14pt" fo:font-weight="normal" style:font-size-asian="14pt" style:font-weight-asian="normal" style:font-size-complex="14pt" style:font-weight-complex="normal"/>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7a1a29-0668-401f-bc77-3e7b06d8ab72" text:name="BossProviderVariable"/>
      </text:user-field-decls>
      <text:p text:style-name="P14"/>
      <text:p text:style-name="P6"/>
      <text:p text:style-name="P9">РЕШЕНИЕ № 223ФЗ-78/14</text:p>
      <text:p text:style-name="P7"><text:span text:style-name="T1">по результатам рассмотрения жалобы </text:span><text:span text:style-name="T1">ЗАО «Транссибметалл»</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7"> </text:p>
      <text:p text:style-name="P3">11.06.2014                                      <text:s text:c="3"/>                                                              г. Москва</text:p>
      <text:p text:style-name="P6"> </text:p>
      <text:p text:style-name="P6">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text:span text:style-name="T11">&lt;...&gt;</text:span>, </text:p>
      <text:p text:style-name="P6">рассмотрев<text:span text:style-name="T3"> жалобу </text:span><text:bookmark text:name="epz_wrapper"/><text:span text:style-name="T3">З</text:span>АО «Транссибметалл» от 30.05.2014 № ТСМ-461, направленную письмом Московского УФАС России от 04.06.2014 № ИК/16106, на действия заказчика ФГУП «Горно-химический комбинат», оператора электронной площадки ООО «АКД» при проведении открытого аукциона в электронной форме на право заключения договора на Поставку стального проката (извещение № 31401056672) в соответствии со  статьей 18.1 Федерального закона от 26.07.2006 № 135-ФЗ «О защите конкуренции» (далее - Закон о защите конкуренции),</text:p>
      <text:p text:style-name="P10"/>
      <text:p text:style-name="P9">У С Т А Н О В И Л А:</text:p>
      <text:p text:style-name="P6"> </text:p>
      <text:p text:style-name="P6">В ФАС России поступила жалоба ЗАО «Транссибметалл» (далее – Заявитель) от 30.05.2014 № ТСМ-461, направленная письмом Московского УФАС России от 04.06.2014 № ИК/16106 (вх. 52832/14 от 09.06.2014), на действия заказчика ФГУП «Горно-химический комбинат» (далее – Заказчик), оператора электронной площадки ООО «АКД» (далее – Оператор ЭТП) при проведении открытого аукциона в электронной форме на право заключения договора на Поставку стального проката (извещение № 31401056672) (далее – Аукцион).</text:p>
      <text:p text:style-name="P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2"><text:span text:style-name="T7">Согласно части 1 статьи 2 Закона о закупках при закупке товаров, работ, услуг заказчики руководствуются </text:span><text:a xlink:type="simple" xlink:href="consultantplus://offline/ref=875176BDDFEBC0AEA95EC53D7ACAEEB8DD90A957E8428D33F540E8m7i4H"><text:span text:style-name="T4">Конституцией</text:span></text:a><text:span text:style-name="T7"> Российской Федерации, Гражданским </text:span><text:a xlink:type="simple" xlink:href="consultantplus://offline/ref=875176BDDFEBC0AEA95EC53D7ACAEEB8DE9AAC51EA11DA31A415E671DDm6iAH"><text:span text:style-name="T4">кодексом</text:span></text:a><text:span text:style-name="T7"> Российской Федерации, Законом о закупках, другими федеральными законами и иными нормативными правовыми актами </text:span><text:soft-page-break/><text:span text:style-name="T7">Российской Федерации, а также принятыми в соответствии с ними и утвержденными с учетом положений </text:span><text:a xlink:type="simple" xlink:href="consultantplus://offline/ref=875176BDDFEBC0AEA95EC53D7ACAEEB8DE9AAC55EB10DA31A415E671DD6AEDC6490868F54B72D037m3i2H"><text:span text:style-name="T4">части 3</text:span></text:a><text:span text:style-name="T7"> статьи 2 Закона о закупках правовыми актами, регламентирующими правила закупки (далее - положение о закупке).</text:span></text:p>
      <text:p text:style-name="P6">Закупочная деятельность Заказчика регламентируется Единым отраслевым стандартом закупок (положением о закупке) Государственной корпорации по атомной энергии «Росатом», утвержденным решением наблюдательного совета Государственной корпорации по атомной энергии «Росатом» от 07.02.2012 №37.</text:p>
      <text:p text:style-name="P6">Общие положения проведения электронных процедур для нужд организаций атомной отрасли в системе Оператора ЭТП <text:span text:style-name="T3">регламентируются Правилами проведения электронных процедур для нужд организаций атомной отрасли, утвержденным генеральным директором ООО «АКД» (далее – Правила).</text:span></text:p>
      <text:p text:style-name="P6">09.04.2014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Аукциона (далее – Извещение), а также документация об Аукционе (далее – Документация).</text:p>
      <text:p text:style-name="P6">Из жалобы следует, что при проведении Аукциона Заказчиком, Оператором ЭТП нарушены права и законные интересы Заявителя в части ограничения его права подать при участии в Аукционе очередное ценовое предложение, а именно – 20.05.2014 в 04:51:55 в течение 30 минут  Оператором ЭТП приостановлено проведение Аукциона, в том числе прием заявок на участие в Аукционе. </text:p>
      <text:p text:style-name="P11">Рассмотрев все представленные материалы и выслушав пояснения представителей Оператора ЭТП, Комиссия ФАС России установила следующее. </text:p>
      <text:p text:style-name="P11">Согласно Извещению дата и время начала проведения Аукциона: 19.05.2014 в 13:00:00. </text:p>
      <text:p text:style-name="P6">Из протокола хода аукциона от 20.05.2014 № 140409/0464/149/3 следует, что Аукцион завершен 20.05.2014 в 04:51:55. Заявке Заявителя присвоен второй номер.</text:p>
      <text:p text:style-name="P12"><text:span text:style-name="T7"> Представители Оператора ЭТП на заседании Комиссии ФАС России с доводами жалобы согласились (письмо ООО «АКД» от 10.06.2014 №119) и указали, что при проведении Аукциона 20.05.2014 в период с 04:40 по 05:30 в системе Оператора ЭТП наблюдались проблемы с доступностью <text:s text:c="27"/>сайта </text:span><text:a xlink:type="simple" xlink:href="http://www.a-k-a.ru/"><text:span text:style-name="T8">www</text:span></text:a><text:a xlink:type="simple" xlink:href="http://www.a-k-a.ru/"><text:span text:style-name="T9">.</text:span></text:a><text:a xlink:type="simple" xlink:href="http://www.a-k-a.ru/"><text:span text:style-name="T8">a</text:span></text:a><text:a xlink:type="simple" xlink:href="http://www.a-k-a.ru/"><text:span text:style-name="T9">-</text:span></text:a><text:a xlink:type="simple" xlink:href="http://www.a-k-a.ru/"><text:span text:style-name="T8">k</text:span></text:a><text:a xlink:type="simple" xlink:href="http://www.a-k-a.ru/"><text:span text:style-name="T9">-</text:span></text:a><text:a xlink:type="simple" xlink:href="http://www.a-k-a.ru/"><text:span text:style-name="T8">a</text:span></text:a><text:a xlink:type="simple" xlink:href="http://www.a-k-a.ru/"><text:span text:style-name="T9">.</text:span></text:a><text:a xlink:type="simple" xlink:href="http://www.a-k-a.ru/"><text:span text:style-name="T8">ru</text:span></text:a><text:span text:style-name="T7"> и выводилось сообщение об ошибке, что могло стать причиной того, что Заявитель не смог подать очередное ценовое предложение в установленные сроки.</text:span></text:p>
      <text:p text:style-name="P6">Согласно пункту 25 Информационной карты, являющейся неотъемлемой частью Документации (далее – Информационная карта), договор заключается в течение 20 дней, но не ранее 10 дней со дня размещения на официальном сайте протокола подведения итогов Аукциона или признания Аукциона <text:soft-page-break/>несостоявшимся на официальном сайте. Лицо, с которым заключается договор, обязано предоставить заказчику подписанный и заверенный печатью со своей стороны договор не позднее 10 (десяти) дней со дня направления указанного договора.</text:p>
      <text:p text:style-name="P6">При этом, обеспечение исполнения договора должно быть предоставлено до заключения договора, но не ранее 10 дней со дня размещения на официальном сайте протокола, на основании которого заключается такой договор (пункт 26 Информационной карты).</text:p>
      <text:p text:style-name="P6">Протокол № 140409/0464/149/6 очного заседания закупочной комиссии по рассмотрению вторых частей заявок и подведению итогов по открытому аукциону на право заключения договора на поставку стального проката от 28.05.2014 размещен на официальном сайте 28.05.2014.</text:p>
      <text:p text:style-name="P6">Учитывая изложенное, договор по итогам Аукциона может быть заключен не ранее 07.06.2014 (день недели: суббота).</text:p>
      <text:p text:style-name="P6">Письмом ФАС России от 09.09.2014 №АЦ/23492/14 Заказчик в соответствии с частью 11 статьи 18.1 Закона о защите конкуренции уведомлен о поступлении данной жалобы.</text:p>
      <text:p text:style-name="P12"><text:span text:style-name="T7">Согласно части 19 статьи 18.1 Закона о защите конкуренции в случае принятия жалобы к рассмотрению закзачик, которому в порядке, установленном </text:span><text:a xlink:type="simple" xlink:href="consultantplus://offline/ref=79BFA9AED23B58DC83184E2B7B8B422597095FBD47EC137840FB6A9E5D9BBE25FDB2614EAEk5f6L"><text:span text:style-name="T4">частью 11</text:span></text:a><text:span text:style-name="T7"> статьи 18.1 Закона о защите конкуренции, направлено уведомление, не вправе заключать договор до принятия антимонопольным органом решения по жалобе. Договор, заключенный с нарушением требования, установленного настоящим пунктом, является ничтожным.</text:span></text:p>
      <text:p text:style-name="P6">На основании вышеизложенного и в соответствии с частью 20 статьи 18.1 Закона о защите конкуренции Комиссия ФАС России</text:p>
      <text:p text:style-name="P6"> </text:p>
      <text:p text:style-name="P9">Р Е Ш И Л А:</text:p>
      <text:p text:style-name="P6"> </text:p>
      <text:p text:style-name="P6">1.<text:span text:style-name="T5"> </text:span>Признать жалобу <text:span text:style-name="T3">З</text:span>АО «Транссибметалл» от 30.05.2014 № ТСМ-461, направленную письмом Московского УФАС России от 04.06.2014 № ИК/16106 (вх. 52832/14 от 09.06.2014), на действия заказчика ФГУП «Горно-химический комбинат», оператора электронной площадки ООО «АКД» при проведении открытого аукциона в электронной форме на право заключения договора на Поставку стального проката (извещение № 31401056672) обоснованной. </text:p>
      <text:p text:style-name="P12"><text:span text:style-name="T7">2.</text:span><text:span text:style-name="T6"> </text:span><text:span text:style-name="T7">Выдать ФГУП «Горно-химический комбинат» обязательное для исполнения предписание, направленное на </text:span><text:span text:style-name="Strong_20_Emphasis"><text:span text:style-name="T10">устранении выявленных нарушений</text:span></text:span><text:span text:style-name="T7">.</text:span></text:p>
      <text:p text:style-name="P6"> </text:p>
      <text:p text:style-name="P6">Решение может быть обжаловано в арбитражный суд в течение трех месяцев со дня его вынесения.</text:p>
      <text:p text:style-name="P6">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07E61B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907E61B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1T15:44:33.23</meta:creation-date>
    <dc:date>2014-07-03T14:26:04.89</dc:date>
    <meta:editing-duration>PT1M52S</meta:editing-duration>
    <meta:editing-cycles>1</meta:editing-cycles>
    <meta:generator>OpenOffice.org/3.4.1$Win32 OpenOffice.org_project/341m1$Build-9593</meta:generator>
    <meta:print-date>2014-06-11T15:48:45.67</meta:print-date>
    <meta:document-statistic meta:table-count="0" meta:image-count="1" meta:object-count="0" meta:page-count="3" meta:paragraph-count="37" meta:word-count="915" meta:character-count="7016"/>
    <meta:user-defined meta:name="Поле 1"/>
    <meta:user-defined meta:name="Поле 2"/>
    <meta:user-defined meta:name="Поле 3"/>
    <meta:user-defined meta:name="Поле 4"/>
  </office:meta>
</office:document-meta>
</file>