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06F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4c080-ee17-430c-8cf0-52cefd8d16b7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10"><text:span text:style-name="T1">ОПРЕДЕЛЕНИЕ</text:span> </text:p>
      <text:p text:style-name="P10">о продлении срока и об отложении рассмотрения дела </text:p>
      <text:p text:style-name="P10">об административном правонарушении № 4-14.31-60/00-05<text:span text:style-name="T9">-14</text:span></text:p>
      <text:p text:style-name="P10"/>
      <text:p text:style-name="P7">«09» июня 2014 г. <text:s text:c="90"/>г. Москва</text:p>
      <text:p text:style-name="P7"/>
      <text:p text:style-name="P13"><text:span text:style-name="T2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text:s text:c="39"/>№ 4-14.31-60/00-05</text:span><text:span text:style-name="T4">-14</text:span><text:span text:style-name="T2">, возбужденного в отношении </text:span><text:span text:style-name="T3">в отношении <text:s text:c="23"/>ОАО «Химпром» (место нахождения: 429950, Чувашская Республика, <text:s text:c="22"/>г. Новочебоксарск, ул. Промышленная, д. 101, дата регистрации в качестве юридического лица 13.11.2002; ОГРН 1022100910226; ИНН 2124009521; <text:s text:c="17"/>КПП 212401001)</text:span><text:span text:style-name="T6">, </text:span></text:p>
      <text:p text:style-name="P11"/>
      <text:p text:style-name="P12">УСТАНОВИЛ:</text:p>
      <text:p text:style-name="P11"/>
      <text:p text:style-name="P14">Отсутствие надлежащего уведомления <text:span text:style-name="T5">ОАО «Химпром»</text:span> <text:span text:style-name="T5"><text:s/></text:span>о дате, времени и месте рассмотрения дела об административном правонарушении <text:s text:c="30"/>№ 4-14.31-60/00-05<text:span text:style-name="T9">-14</text:span>. 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ОПРЕДЕЛИЛ:</text:p>
      <text:p text:style-name="P16"/>
      <text:list xml:id="list3102856962498912337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<text:s/>4-14.31-60/00-05-14 до 09<text:span text:style-name="T7">.07.2014 г.</text:span></text:p>
                </text:list-item>
                <text:list-item>
                  <text:p text:style-name="P20">Дело об административном правонарушении № 4-14.31-60/00-05-14 отложить.</text:p>
                </text:list-item>
                <text:list-item>
                  <text:p text:style-name="P20">Назначить рассмотрение дела об административном правонарушении <text:s text:c="3"/>№ 4-14.31-60/00-05-14 <text:s/>на <text:s/><text:span text:style-name="T7">«07</text:span><text:span text:style-name="T8">»</text:span><text:span text:style-name="T10"> </text:span><text:span text:style-name="T7">июля</text:span><text:span text:style-name="T8"> </text:span><text:span text:style-name="T7">2014 <text:s/>г. <text:s/>в <text:s/></text:span><text:span text:style-name="T10">14</text:span><text:span text:style-name="T7"> <text:s/>часов 00 минут по адресу:123995, г. Москва, ул. Садовая-Кудринская, д. 11, каб. 411.</text:span></text:p>
                </text:list-item>
              </text:list>
            </text:list-item>
          </text:list>
        </text:list-item>
      </text:list>
      <text:p text:style-name="P11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806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E806F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3:13:25.03</meta:creation-date>
    <dc:date>2014-07-03T14:30:08.60</dc:date>
    <meta:editing-duration>PT7M17S</meta:editing-duration>
    <meta:editing-cycles>1</meta:editing-cycles>
    <meta:generator>OpenOffice.org/3.4.1$Win32 OpenOffice.org_project/341m1$Build-9593</meta:generator>
    <meta:print-date>2014-06-11T09:03:06.31</meta:print-date>
    <meta:document-statistic meta:table-count="0" meta:image-count="1" meta:object-count="0" meta:page-count="2" meta:paragraph-count="14" meta:word-count="158" meta:character-count="1518"/>
    <meta:user-defined meta:name="Поле 1"/>
    <meta:user-defined meta:name="Поле 2"/>
    <meta:user-defined meta:name="Поле 3"/>
    <meta:user-defined meta:name="Поле 4"/>
  </office:meta>
</office:document-meta>
</file>