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82F8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50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01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76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style:use-window-font-color="true" style:font-name="Times New Roman1" fo:background-color="#ffffff"/>
    </style:style>
    <style:style style:name="T2" style:family="text">
      <style:text-properties style:use-window-font-color="true" style:font-name="Times New Roman1" fo:language="ru" fo:country="RU" fo:background-color="#ffffff"/>
    </style:style>
    <style:style style:name="T3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b2d78-651a-49a1-8f74-461e7f2871de" text:name="BossProviderVariable"/>
      </text:user-field-decls>
      <text:p text:style-name="P22"/>
      <text:p text:style-name="P23"/>
      <text:p text:style-name="P11"/>
      <text:p text:style-name="P11"/>
      <text:p text:style-name="P11">ОПРЕДЕЛЕНИЕ </text:p>
      <text:p text:style-name="P9">об оставлении жалобы без рассмотрения</text:p>
      <text:p text:style-name="P8"> </text:p>
      <text:p text:style-name="P5">«16» июня 2014 г.                                                                                       <text:s text:c="4"/>г. Москва</text:p>
      <text:p text:style-name="P8">            </text:p>
      <text:p text:style-name="P17"><text:span text:style-name="T1">Я, заместитель Руководителя Федеральной антимонопольной службы Кашеваров Андрей Борисович, рассмотрев жалобу на постановление<text:line-break/>о наложении штрафа по делу об административном правонарушении <text:s text:c="15"/>№ 07-19-15/2014 от 10.04.2014, в отношении ООО «Росгосстрах» (место нахождения: <text:s text:c="2"/>140002, Московская область, г. Люберцы, ул. Парковая, д. 3; </text:span><text:span text:style-name="T2">дата <text:s text:c="6"/>регистрации в качестве юридического лица <text:s/>— 18.11.2002; ИНН 5027089703, ОГРН 1025003213641, КПП 502701001</text:span><text:span text:style-name="T1">), вынесенное заместителем Руководителя Оренбургского УФАС России Быховцом И.А. (далее — Жалоба)</text:span></text:p>
      <text:p text:style-name="P13"/>
      <text:p text:style-name="P12">УСТАНОВИЛ:</text:p>
      <text:p text:style-name="P9"/>
      <text:p text:style-name="P14"><text:span text:style-name="T5">Арбитражным судом Оренбургской области принята к производству Жалоба </text:span><text:span text:style-name="T3">на постановление о наложении штрафа по делу об административном </text:span><text:span text:style-name="T3">правонарушении <text:s/>№ 07-19-15/2014 от 10.04.2014, вынесенное Оренбургским УФАС России в отношении ООО «Росгосстрах» (Дело № А47-4076/2014)</text:span></text:p>
      <text:p text:style-name="P10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0">Руководствуясь частью 2 статьи 30.1 КоАП,</text:p>
      <text:p text:style-name="P10">                 </text:p>
      <text:p text:style-name="P11">ОПРЕДЕЛИЛ:</text:p>
      <text:p text:style-name="P10"> </text:p>
      <text:p text:style-name="P10">Жалобу <text:span text:style-name="T4">ООО «Росгосстрах» на постановление о наложении штрафа по делу об административном правонарушении № 07-19-15/2014 от 10.04.2014</text:span>, оставить без рассмотрения.</text:p>
      <text:p text:style-name="P10"> </text:p>
      <text:p text:style-name="P10"> </text:p>
      <text:p text:style-name="P6"><text:soft-page-break/><text:s/><text:tab/><text:tab/><text:tab/>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82F8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D82F8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3:36:21.85</meta:creation-date>
    <dc:date>2014-07-03T14:44:09.16</dc:date>
    <meta:editing-duration>PT3M30S</meta:editing-duration>
    <meta:editing-cycles>1</meta:editing-cycles>
    <meta:generator>OpenOffice.org/3.4.1$Win32 OpenOffice.org_project/341m1$Build-9593</meta:generator>
    <meta:print-date>2014-06-11T14:03:31.61</meta:print-date>
    <meta:document-statistic meta:table-count="0" meta:image-count="1" meta:object-count="0" meta:page-count="2" meta:paragraph-count="20" meta:word-count="179" meta:character-count="1615"/>
    <meta:user-defined meta:name="Поле 1"/>
    <meta:user-defined meta:name="Поле 2"/>
    <meta:user-defined meta:name="Поле 3"/>
    <meta:user-defined meta:name="Поле 4"/>
  </office:meta>
</office:document-meta>
</file>