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A01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6" style:family="paragraph" style:parent-style-name="Heading_20_1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fo:background-color="transparen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fo:background-color="transparent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fo:background-color="transparen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none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39aa1d-e669-4ac9-bf26-8a8e8f1981ee" text:name="BossProviderVariable"/>
      </text:user-field-decls>
      <text:p text:style-name="P20"/>
      <text:p text:style-name="P8"> </text:p>
      <text:p text:style-name="P9">ЗАО «Телеспорт»</text:p>
      <text:p text:style-name="P10"> </text:p>
      <text:p text:style-name="P10">площадь Победы, д. 2, корп.1,</text:p>
      <text:p text:style-name="P10">г. Москва, 121170</text:p>
      <text:p text:style-name="P10"> </text:p>
      <text:p text:style-name="P10">наб. Тараса Шевченко, д. 23А, крыло «Б», 11 этаж,</text:p>
      <text:p text:style-name="P10">г. Москва, 121151</text:p>
      <text:p text:style-name="P11"/>
      <text:p text:style-name="P12"> </text:p>
      <text:p text:style-name="P12"> </text:p>
      <text:p text:style-name="P12"> </text:p>
      <text:h text:style-name="P6" text:outline-level="1"> </text:h>
      <text:h text:style-name="P6" text:outline-level="1"> </text:h>
      <text:h text:style-name="P6" text:outline-level="1"> </text:h>
      <text:h text:style-name="P7" text:outline-level="1">О П Р Е Д Е Л Е Н И Е</text:h>
      <text:p text:style-name="P3">об исправлении технической ошибки в постановлении </text:p>
      <text:p text:style-name="P4"><text:span text:style-name="T1">по делу </text:span><text:span text:style-name="T5">№ </text:span><text:span text:style-name="T6">4-14.3-1156/00-08-13</text:span><text:span text:style-name="T1"> об административном правонарушении</text:span></text:p>
      <text:p text:style-name="P13">02 июля 2014 г.                             <text:s/>                    <text:s text:c="12"/>                                         г. Москва</text:p>
      <text:p text:style-name="P17">Статс-секретарь - заместитель руководителя Федеральной антимонопольной службы <text:span text:style-name="T9">А.Ю. Цариковский</text:span></text:p>
      <text:p text:style-name="P14">УСТАНОВИЛ:</text:p>
      <text:p text:style-name="P18"><text:span text:style-name="T10">В постановлении о наложении штрафа по делу </text:span><text:span text:style-name="T6">№ 4-14.3-1156/00-08-13</text:span><text:span text:style-name="T2"> </text:span><text:span text:style-name="T10">об административном правонарушении (исх. № АК/31662/13 от 14.08.2013) при ссылке на пункт 1 статьи 32.2 КоАП РФ допущена техническая ошибка при указании срока, в течение которого лицо должно уплатить административный штраф - ошибочно указано </text:span><text:span text:style-name="T3">«тридцати дней»</text:span><text:span text:style-name="T11"> вместо</text:span><text:span text:style-name="T3"> «шестидесяти дней».</text:span></text:p>
      <text:p text:style-name="P19">Учитывая изложенное, статс-секретарь - заместитель руководителя ФАС России <text:span text:style-name="T9">А.Ю. Цариковский</text:span></text:p>
      <text:p text:style-name="P15">ОПРЕДЕЛИЛ:</text:p>
      <text:p text:style-name="P18"><text:span text:style-name="T12">Заменить в постановлении о наложении штрафа по делу </text:span><text:span text:style-name="T7">№ </text:span><text:span text:style-name="T8">4-14.3-1156/00-08-13</text:span><text:span text:style-name="T12"> об административном правонарушении (исх. АК</text:span><text:span text:style-name="T11">/31662/13 от 14.08.2013</text:span><text:span text:style-name="T12">) в пятнадцатом абзаце на пятой странице слова </text:span><text:span text:style-name="T4">«тридцати дней»</text:span><text:span text:style-name="T12"> словами</text:span><text:span text:style-name="T4"> «шестидесяти дней»</text:span><text:span text:style-name="T12">.</text:span></text:p>
      <text:p text:style-name="P16"> </text:p>
      <text:p text:style-name="P2"><text:span text:style-name="T13">Статс-секретарь - заместитель руководителя</text:span><text:span text:style-name="T14">                        <text:s/>               </text:span><text:span text:style-name="T15">А.Ю. Цариковский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Бурова С.А. 8(499)-755-23-23 (вн.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A0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FA01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3:29:16.08</meta:creation-date>
    <dc:date>2014-07-02T17:27:03.34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8" meta:word-count="160" meta:character-count="1322"/>
    <meta:user-defined meta:name="Поле 1"/>
    <meta:user-defined meta:name="Поле 2"/>
    <meta:user-defined meta:name="Поле 3"/>
    <meta:user-defined meta:name="Поле 4"/>
  </office:meta>
</office:document-meta>
</file>