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47252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1">
      <style:paragraph-properties fo:margin-top="0cm" fo:margin-bottom="0cm"/>
      <style:text-properties fo:font-size="13pt" style:font-size-asian="13pt" style:font-size-complex="13pt"/>
    </style:style>
    <style:style style:name="P3" style:family="paragraph" style:parent-style-name="Heading_20_1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size-complex="13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top="0cm" fo:margin-bottom="0cm"/>
      <style:text-properties fo:font-size="9pt" style:text-underline-style="none" fo:background-color="transparent" style:font-size-asian="9pt" style:font-size-complex="9pt"/>
    </style:style>
    <style:style style:name="P8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9.999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.049cm" fo:margin-bottom="0.049cm" fo:text-indent="0cm" style:auto-text-indent="false"/>
      <style:text-properties fo:font-size="13pt" fo:font-weight="bold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fo:font-weight="bold" fo:background-color="transparen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fo:font-weight="bold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7cm" style:auto-text-indent="false"/>
      <style:text-properties fo:font-size="13pt" fo:background-color="transparen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indent="1.249cm" style:auto-text-indent="false"/>
      <style:text-properties fo:font-size="13pt" fo:background-color="transparent" style:font-size-asian="13pt" style:font-size-complex="13pt"/>
    </style:style>
    <style:style style:name="P20" style:family="paragraph" style:parent-style-name="Standard" style:master-page-name="First_20_Page">
      <style:paragraph-properties fo:margin-top="0cm" fo:margin-bottom="0cm" style:page-number="auto"/>
      <style:text-properties fo:font-size="13pt" style:font-size-asian="13pt" style:font-size-complex="13pt"/>
    </style:style>
    <style:style style:name="T1" style:family="text">
      <style:text-properties fo:font-weight="bold"/>
    </style:style>
    <style:style style:name="T2" style:family="text">
      <style:text-properties fo:font-weight="bold" fo:background-color="transparent"/>
    </style:style>
    <style:style style:name="T3" style:family="text">
      <style:text-properties fo:font-weight="bold" fo:background-color="transparent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weight="bold"/>
    </style:style>
    <style:style style:name="T6" style:family="text">
      <style:text-properties style:font-name="Times New Roman" fo:font-weight="bold" fo:background-color="transparent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style:font-name="Times New Roman" fo:font-weight="normal" fo:background-color="transparent" style:font-weight-asian="normal" style:font-weight-complex="normal"/>
    </style:style>
    <style:style style:name="T9" style:family="text">
      <style:text-properties style:text-underline-style="none"/>
    </style:style>
    <style:style style:name="T10" style:family="text">
      <style:text-properties fo:background-color="transparent"/>
    </style:style>
    <style:style style:name="T11" style:family="text">
      <style:text-properties fo:font-weight="normal" fo:background-color="transparent" style:font-weight-asian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13pt" fo:background-color="transparent" style:font-size-asian="13pt" style:font-size-complex="13pt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3pt" style:text-underline-style="none" fo:background-color="transparent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95ea15-980e-4731-8fff-cffd35fe1ae6" text:name="BossProviderVariable"/>
      </text:user-field-decls>
      <text:p text:style-name="P20"/>
      <text:p text:style-name="P8"> </text:p>
      <text:p text:style-name="P9">ЗАО «Телеспорт»</text:p>
      <text:p text:style-name="P10"> </text:p>
      <text:p text:style-name="P10">площадь Победы, д. 2, корп.1,</text:p>
      <text:p text:style-name="P10">г. Москва, 121170</text:p>
      <text:p text:style-name="P10"> </text:p>
      <text:p text:style-name="P10">наб. Тараса Шевченко, д. 23А, крыло «Б», 11 этаж,</text:p>
      <text:p text:style-name="P10">г. Москва, 121151</text:p>
      <text:p text:style-name="P11"/>
      <text:p text:style-name="P12"> </text:p>
      <text:p text:style-name="P12"> </text:p>
      <text:p text:style-name="P12"> </text:p>
      <text:h text:style-name="P2" text:outline-level="1"> </text:h>
      <text:h text:style-name="P2" text:outline-level="1"> </text:h>
      <text:h text:style-name="P2" text:outline-level="1"> </text:h>
      <text:h text:style-name="P3" text:outline-level="1">О П Р Е Д Е Л Е Н И Е</text:h>
      <text:p text:style-name="P5">об исправлении технической ошибки в постановлении </text:p>
      <text:p text:style-name="P6"><text:span text:style-name="T1">по делу </text:span><text:span text:style-name="T5">№ </text:span><text:span text:style-name="T6">4-14.3-1159/00-08-13</text:span><text:span text:style-name="T1"> об административном правонарушении</text:span></text:p>
      <text:p text:style-name="P13">02 июля 2014 г.                             <text:s/>                    <text:s text:c="12"/>                                         г. Москва</text:p>
      <text:p text:style-name="P17">Статс-секретарь - заместитель руководителя Федеральной антимонопольной службы <text:span text:style-name="T9">А.Ю. Цариковский</text:span></text:p>
      <text:p text:style-name="P14">УСТАНОВИЛ:</text:p>
      <text:p text:style-name="P18"><text:span text:style-name="T10">В постановлении о наложении штрафа по делу </text:span><text:span text:style-name="T6">№ 4-14.3-1159/00-08-13</text:span><text:span text:style-name="T2"> </text:span><text:span text:style-name="T10">об административном правонарушении (исх. № АК/31666/13 от 14.08.2013) при ссылке на пункт 1 статьи 32.2 КоАП РФ допущена техническая ошибка при указании срока, в течение которого лицо должно уплатить административный штраф - ошибочно указано </text:span><text:span text:style-name="T3">«тридцати дней»</text:span><text:span text:style-name="T11"> вместо</text:span><text:span text:style-name="T3"> «шестидесяти дней».</text:span></text:p>
      <text:p text:style-name="P19">Учитывая изложенное, статс-секретарь - заместитель руководителя ФАС России <text:span text:style-name="T9">А.Ю. Цариковский</text:span></text:p>
      <text:p text:style-name="P15">ОПРЕДЕЛИЛ:</text:p>
      <text:p text:style-name="P18"><text:span text:style-name="T12">Заменить в постановлении о наложении штрафа по делу </text:span><text:span text:style-name="T7">№ </text:span><text:span text:style-name="T8">4-14.3-1159/00-08-13</text:span><text:span text:style-name="T12"> об административном правонарушении (исх. АК</text:span><text:span text:style-name="T11">/31666/13 от 14.08.2013</text:span><text:span text:style-name="T12">) в пятнадцатом абзаце на пятой странице слова </text:span><text:span text:style-name="T4">«тридцати дней»</text:span><text:span text:style-name="T12"> словами</text:span><text:span text:style-name="T4"> «шестидесяти дней»</text:span><text:span text:style-name="T12">.</text:span></text:p>
      <text:p text:style-name="P16"> </text:p>
      <text:p text:style-name="P4"><text:span text:style-name="T13">Статс-секретарь - заместитель руководителя</text:span><text:span text:style-name="T14">                        <text:s/>               </text:span><text:span text:style-name="T15">А.Ю. Цариковский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Бурова С.А. 8(499)-755-23-23 (вн.474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B4725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B47252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2T13:25:10.10</meta:creation-date>
    <dc:date>2014-07-02T17:27:29.86</dc:date>
    <meta:editing-duration>PT1M2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28" meta:word-count="160" meta:character-count="1322"/>
    <meta:user-defined meta:name="Поле 1"/>
    <meta:user-defined meta:name="Поле 2"/>
    <meta:user-defined meta:name="Поле 3"/>
    <meta:user-defined meta:name="Поле 4"/>
  </office:meta>
</office:document-meta>
</file>